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4F00000618AD4B6341D23615D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Palatino Linotype" svg:font-family="'Palatino Linotype'" style:font-family-generic="roman" style:font-pitch="variable"/>
    <style:font-face style:name="SimSun" svg:font-family="SimSun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start" style:justify-single-word="false"/>
      <style:text-properties style:font-name="Palatino Linotype" fo:font-size="8pt" fo:font-weight="normal" style:font-size-asian="8pt" style:font-weight-asian="normal" style:font-name-complex="Palatino Linotype" style:font-size-complex="8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line-height="100%"/>
      <style:text-properties style:text-underline-style="solid" style:text-underline-width="auto" style:text-underline-color="font-color" fo:font-weight="normal" style:font-weight-asian="normal" style:font-name-complex="Palatino Linotype" style:font-weight-complex="normal"/>
    </style:style>
    <style:style style:name="P6" style:family="paragraph" style:parent-style-name="Standard">
      <style:paragraph-properties fo:line-height="100%"/>
      <style:text-properties style:text-underline-style="solid" style:text-underline-width="auto" style:text-underline-color="font-color" fo:font-weight="normal" officeooo:paragraph-rsid="002454b3" style:font-weight-asian="normal" style:font-name-complex="Palatino Linotype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8pt" officeooo:paragraph-rsid="00218ca2" style:font-size-asian="8pt" style:font-size-complex="8pt"/>
    </style:style>
    <style:style style:name="P8" style:family="paragraph" style:parent-style-name="Standard">
      <style:paragraph-properties fo:line-height="100%"/>
      <style:text-properties style:font-name="Tahoma" fo:font-size="10pt" style:font-size-asian="10pt" style:font-size-complex="10pt"/>
    </style:style>
    <style:style style:name="P9" style:family="paragraph" style:parent-style-name="Standard">
      <style:paragraph-properties fo:line-height="100%"/>
      <style:text-properties style:font-name="Tahoma" fo:font-size="10pt" officeooo:paragraph-rsid="0025145e" style:font-size-asian="10pt" style:font-size-complex="10pt"/>
    </style:style>
    <style:style style:name="P10" style:family="paragraph" style:parent-style-name="Standard">
      <style:paragraph-properties fo:line-height="100%"/>
      <style:text-properties style:font-name="Tahoma" fo:font-size="10pt" officeooo:paragraph-rsid="002454b3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Tahoma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Tahoma" fo:font-size="10pt" fo:font-weight="normal" style:font-size-asian="10pt" style:font-weight-asian="normal" style:font-name-complex="Palatino Linotype" style:font-size-complex="10pt" style:font-weight-complex="normal"/>
    </style:style>
    <style:style style:name="P13" style:family="paragraph" style:parent-style-name="Standard">
      <style:paragraph-properties fo:line-height="100%"/>
      <style:text-properties style:font-name="Tahoma" fo:font-size="12pt" style:font-size-asian="12pt" style:font-size-complex="12pt"/>
    </style:style>
    <style:style style:name="P14" style:family="paragraph" style:parent-style-name="Standard">
      <style:paragraph-properties fo:line-height="100%"/>
      <style:text-properties style:font-name="Tahoma" fo:font-size="12pt" fo:font-weight="bold" officeooo:rsid="00232b0b" officeooo:paragraph-rsid="002aa587" style:font-size-asian="12pt" style:font-weight-asian="bold" style:font-size-complex="12pt" style:font-weight-complex="bold"/>
    </style:style>
    <style:style style:name="P15" style:family="paragraph" style:parent-style-name="Standard" style:master-page-name="Standard">
      <style:paragraph-properties fo:line-height="100%" style:page-number="auto"/>
      <style:text-properties style:font-name-complex="Palatino Linotype"/>
    </style:style>
    <style:style style:name="P16" style:family="paragraph" style:parent-style-name="Standard" style:list-style-name="WW8Num1">
      <style:paragraph-properties fo:line-height="100%" fo:text-align="justify" style:justify-single-word="false">
        <style:tab-stops>
          <style:tab-stop style:position="0.499cm"/>
        </style:tab-stops>
      </style:paragraph-properties>
      <style:text-properties style:use-window-font-color="true" loext:opacity="0%" style:font-name="Tahoma" fo:font-size="10pt" fo:language="pl" fo:country="PL" fo:font-weight="normal" officeooo:paragraph-rsid="002aa587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7" style:family="paragraph" style:parent-style-name="Standard" style:list-style-name="WW8Num1">
      <style:paragraph-properties fo:line-height="100%"/>
      <style:text-properties style:font-name="Tahoma" fo:font-size="10pt" officeooo:paragraph-rsid="00281c73" style:font-size-asian="10pt" style:font-size-complex="10pt"/>
    </style:style>
    <style:style style:name="P18" style:family="paragraph" style:parent-style-name="Standard" style:list-style-name="WW8Num1">
      <style:paragraph-properties fo:line-height="100%"/>
      <style:text-properties style:font-name="Tahoma" fo:font-size="10pt" style:font-size-asian="10pt" style:font-size-complex="10pt"/>
    </style:style>
    <style:style style:name="P19" style:family="paragraph" style:parent-style-name="Standard" style:list-style-name="WW8Num2">
      <style:paragraph-properties fo:line-height="100%" fo:text-align="start" style:justify-single-word="false"/>
      <style:text-properties style:font-name="Tahoma" fo:font-size="10pt" officeooo:paragraph-rsid="002aa587" style:font-size-asian="10pt" style:font-size-complex="10pt"/>
    </style:style>
    <style:style style:name="P20" style:family="paragraph" style:parent-style-name="Standard" style:list-style-name="WW8Num2">
      <style:paragraph-properties fo:line-height="100%" fo:text-align="start" style:justify-single-word="false"/>
      <style:text-properties style:font-name="Tahoma" fo:font-size="10pt" fo:font-weight="normal" officeooo:paragraph-rsid="002aa587" style:font-name-asian="Tahoma" style:font-size-asian="10pt" style:font-weight-asian="normal" style:font-name-complex="Tahoma" style:font-size-complex="10pt" style:font-weight-complex="normal"/>
    </style:style>
    <style:style style:name="P21" style:family="paragraph" style:parent-style-name="Standard" style:list-style-name="WW8Num2">
      <style:paragraph-properties fo:line-height="100%" fo:text-align="start" style:justify-single-word="false"/>
      <style:text-properties style:font-name="Tahoma" fo:font-size="10pt" fo:font-weight="normal" officeooo:rsid="00325d87" officeooo:paragraph-rsid="00325d87" style:font-name-asian="Tahoma" style:font-size-asian="10pt" style:font-weight-asian="normal" style:font-name-complex="Tahoma" style:font-size-complex="10pt" style:font-weight-complex="normal"/>
    </style:style>
    <style:style style:name="P22" style:family="paragraph" style:parent-style-name="Standard" style:list-style-name="WW8Num2">
      <style:paragraph-properties fo:line-height="100%" fo:text-align="start" style:justify-single-word="false"/>
      <style:text-properties officeooo:paragraph-rsid="002aa587"/>
    </style:style>
    <style:style style:name="T1" style:family="text">
      <style:text-properties style:font-name="Palatino Linotype" fo:font-weight="normal" style:font-weight-asian="normal" style:font-name-complex="Palatino Linotype" style:font-weight-complex="normal"/>
    </style:style>
    <style:style style:name="T2" style:family="text">
      <style:text-properties style:font-name="Palatino Linotype" fo:font-weight="normal" style:font-name-asian="Tahoma" style:font-weight-asian="normal" style:font-name-complex="Palatino Linotype" style:font-weight-complex="normal"/>
    </style:style>
    <style:style style:name="T3" style:family="text">
      <style:text-properties style:font-name-asian="Tahoma" style:font-name-complex="Palatino Linotype"/>
    </style:style>
    <style:style style:name="T4" style:family="text">
      <style:text-properties officeooo:rsid="002b60d7" style:font-name-asian="Tahoma" style:font-name-complex="Palatino Linotype"/>
    </style:style>
    <style:style style:name="T5" style:family="text">
      <style:text-properties style:use-window-font-color="true" loext:opacity="0%" fo:language="pl" fo:country="PL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Palatino Linotype" style:language-complex="zxx" style:country-complex="none" style:font-style-complex="normal" style:font-weight-complex="normal"/>
    </style:style>
    <style:style style:name="T6" style:family="text">
      <style:text-properties style:use-window-font-color="true" loext:opacity="0%" fo:language="pl" fo:country="PL" fo:font-style="normal" style:text-underline-style="none" fo:font-weight="normal" officeooo:rsid="0035f666" style:letter-kerning="true" style:font-name-asian="Times New Roman" style:language-asian="zxx" style:country-asian="none" style:font-style-asian="normal" style:font-weight-asian="normal" style:font-name-complex="Palatino Linotype" style:language-complex="zxx" style:country-complex="none" style:font-style-complex="normal" style:font-weight-complex="normal"/>
    </style:style>
    <style:style style:name="T7" style:family="text">
      <style:text-properties style:font-name-complex="Palatino Linotype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name-complex="Palatino Linotype" style:font-weight-complex="normal"/>
    </style:style>
    <style:style style:name="T9" style:family="text">
      <style:text-properties style:text-underline-style="solid" style:text-underline-width="auto" style:text-underline-color="font-color" fo:font-weight="normal" style:font-name-asian="Tahoma" style:font-weight-asian="normal" style:font-name-complex="Palatino Linotype" style:font-weight-complex="normal"/>
    </style:style>
    <style:style style:name="T10" style:family="text">
      <style:text-properties fo:font-weight="normal" style:font-name-asian="Tahoma" style:font-weight-asian="normal" style:font-name-complex="Palatino Linotype" style:font-weight-complex="normal"/>
    </style:style>
    <style:style style:name="T11" style:family="text">
      <style:text-properties fo:font-weight="normal" style:font-name-asian="Tahoma" style:font-weight-asian="normal" style:font-name-complex="Tahoma" style:font-weight-complex="normal"/>
    </style:style>
    <style:style style:name="T12" style:family="text">
      <style:text-properties fo:font-weight="normal" style:font-weight-asian="normal" style:font-name-complex="Palatino Linotype" style:font-weight-complex="normal"/>
    </style:style>
    <style:style style:name="T13" style:family="text">
      <style:text-properties fo:font-weight="normal" style:font-weight-asian="normal" style:font-name-complex="Tahoma" style:font-weight-complex="normal"/>
    </style:style>
    <style:style style:name="T14" style:family="text">
      <style:text-properties officeooo:rsid="002aa587"/>
    </style:style>
    <style:style style:name="T15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16" style:family="text">
      <style:text-properties style:font-name="Tahoma" fo:font-size="10pt" fo:font-weight="normal" officeooo:rsid="00325d87" style:font-size-asian="10pt" style:font-weight-asian="normal" style:font-name-complex="Tahoma" style:font-size-complex="10pt" style:font-weight-complex="normal"/>
    </style:style>
    <style:style style:name="T17" style:family="text">
      <style:text-properties style:font-name="Tahoma" fo:font-size="10pt" fo:font-weight="normal" style:font-size-asian="10pt" style:font-weight-asian="normal" style:font-name-complex="Palatino Linotype" style:font-size-complex="10pt" style:font-weight-complex="normal"/>
    </style:style>
    <style:style style:name="T18" style:family="text">
      <style:text-properties style:font-name="Tahoma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T19" style:family="text">
      <style:text-properties style:font-name="Tahoma" fo:font-size="10pt" fo:font-weight="normal" style:font-name-asian="Tahoma" style:font-size-asian="10pt" style:font-weight-asian="normal" style:font-name-complex="Palatino Linotype" style:font-size-complex="10pt" style:font-weight-complex="normal"/>
    </style:style>
    <style:style style:name="T20" style:family="text">
      <style:text-properties style:font-name="Tahoma" fo:font-size="12pt" style:font-size-asian="12pt" style:font-size-complex="12pt"/>
    </style:style>
    <style:style style:name="T21" style:family="text">
      <style:text-properties officeooo:rsid="002ca2fe"/>
    </style:style>
    <style:style style:name="T22" style:family="text">
      <style:text-properties officeooo:rsid="003415e4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3"><text:span text:style-name="T7">FIRMA</text:span><text:span text:style-name="T3"> </text:span><text:span text:style-name="T7">LEMARPOL</text:span><text:span text:style-name="T3"> </text:span><text:span text:style-name="T7">WÓZKI</text:span><text:span text:style-name="T3"> </text:span><text:span text:style-name="T7">WIDŁOWE</text:span><text:span text:style-name="T3"> </text:span><text:span text:style-name="T7">SP.</text:span><text:span text:style-name="T3"> </text:span><text:span text:style-name="T7">Z</text:span><text:span text:style-name="T3"> </text:span><text:span text:style-name="T7">O.O.</text:span><text:span text:style-name="T3"> </text:span><text:span text:style-name="T7">-</text:span><text:span text:style-name="T3"> </text:span><text:span text:style-name="T7">zajmująca</text:span><text:span text:style-name="T3"> </text:span><text:span text:style-name="T7">się</text:span><text:span text:style-name="T3"> </text:span><text:span text:style-name="T7">sprzedażą,</text:span><text:span text:style-name="T3"> </text:span><text:span text:style-name="T7">wynajmem</text:span><text:span text:style-name="T3"> <text:s text:c="5"/></text:span><text:span text:style-name="T4"><text:s text:c="10"/></text:span><text:span text:style-name="T7">i</text:span><text:span text:style-name="T3"> </text:span><text:span text:style-name="T7">serwisem</text:span><text:span text:style-name="T3"> </text:span><text:span text:style-name="T7">Wózków</text:span><text:span text:style-name="T3"> </text:span><text:span text:style-name="T7">Widłowych,</text:span><text:span text:style-name="T3"> </text:span><text:span text:style-name="T7">poszukuje</text:span><text:span text:style-name="T3"> </text:span><text:span text:style-name="T7">kandydatów</text:span><text:span text:style-name="T3"> </text:span><text:span text:style-name="T7">na</text:span><text:span text:style-name="T3"> </text:span><text:span text:style-name="T7">stanowisko:</text:span></text:p>
      <text:p text:style-name="P14"><text:span text:style-name="T14">MAGAZYNIER / </text:span>ZAOPATRZENIOWIEC</text:p>
      <text:p text:style-name="P14"/>
      <text:p text:style-name="P2"><text:span text:style-name="T20">Praca w Zatorze ul. Staszica 21</text:span> <text:s text:c="7"/></text:p>
      <text:p text:style-name="P5"/>
      <text:p text:style-name="P8"><text:span text:style-name="T8">Do</text:span><text:span text:style-name="T9"> </text:span><text:span text:style-name="T8">obowiązków</text:span><text:span text:style-name="T9"> </text:span><text:span text:style-name="T8">pracownika</text:span><text:span text:style-name="T9"> </text:span><text:span text:style-name="T8">będzie</text:span><text:span text:style-name="T9"> </text:span><text:span text:style-name="T8">należeć:</text:span></text:p>
      <text:list text:style-name="WW8Num1">
        <text:list-item>
          <text:p text:style-name="P16">przyjmowanie i wydawanie części zamiennych, podzespołów, elementów surowców i materiałów,</text:p>
        </text:list-item>
        <text:list-item>
          <text:p text:style-name="P16">dokonywanie odbioru ilościowego dostarczonych towarów zgodnie z zasadami gospodarki magazynowej,</text:p>
        </text:list-item>
        <text:list-item>
          <text:p text:style-name="P16">bieżące prowadzenie kontroli zapisów ewidencyjnych ze stanem faktycznym (poprzez przeprowadzenie weryfikowanych kontroli),</text:p>
        </text:list-item>
        <text:list-item>
          <text:p text:style-name="P16">dbanie o należyte ułożenie towarów, części zamiennych, materiałów i surowców na półkach i regałach magazynowych</text:p>
        </text:list-item>
        <text:list-item>
          <text:p text:style-name="P16">przyjmowanie faktur krajowych <text:span text:style-name="T21">i zagranicznych</text:span></text:p>
        </text:list-item>
        <text:list-item>
          <text:p text:style-name="P17">realizację bieżących zamówień firmy, dba o terminowość dostaw, nadzór nad procesem zakupów</text:p>
        </text:list-item>
        <text:list-item>
          <text:p text:style-name="P18">ścisła współpraca z warsztatem oraz z działem sprzedaży,</text:p>
        </text:list-item>
        <text:list-item>
          <text:p text:style-name="P18">współpraca z dostawcami i klientami firmy, </text:p>
        </text:list-item>
      </text:list>
      <text:p text:style-name="P6"/>
      <text:p text:style-name="P10"><text:span text:style-name="T8">Od</text:span><text:span text:style-name="T9"> </text:span><text:span text:style-name="T8">kandydatów</text:span><text:span text:style-name="T9"> </text:span><text:span text:style-name="T8">oczekujemy:</text:span></text:p>
      <text:list text:style-name="WW8Num2">
        <text:list-item>
          <text:p text:style-name="P19"><text:span text:style-name="T13">doświadczenie</text:span><text:span text:style-name="T11"> </text:span><text:span text:style-name="T13">na</text:span><text:span text:style-name="T11"> </text:span><text:span text:style-name="T13">podobnym</text:span><text:span text:style-name="T11"> </text:span><text:span text:style-name="T13">stanowisku</text:span><text:span text:style-name="T11"> </text:span><text:span text:style-name="T13">min.</text:span><text:span text:style-name="T11"> 1 rok</text:span></text:p>
        </text:list-item>
        <text:list-item>
          <text:p text:style-name="P20">obsługa komputera MS Office <text:s/>w stopniu dobrym</text:p>
        </text:list-item>
        <text:list-item>
          <text:p text:style-name="P19"><text:span text:style-name="T13">prawo</text:span><text:span text:style-name="T11"> </text:span><text:span text:style-name="T13">jazdy</text:span><text:span text:style-name="T11"> </text:span><text:span text:style-name="T13">kat</text:span><text:span text:style-name="T11"> </text:span><text:span text:style-name="T13">B,</text:span><text:span text:style-name="T11"> </text:span></text:p>
        </text:list-item>
        <text:list-item>
          <text:p text:style-name="P19"><text:span text:style-name="T13">zorganizowanie,</text:span><text:span text:style-name="T11"> </text:span><text:span text:style-name="T13">samodzielność</text:span></text:p>
        </text:list-item>
        <text:list-item>
          <text:p text:style-name="P19"><text:span text:style-name="T13">komunikatywność,</text:span><text:span text:style-name="T11"> </text:span><text:span text:style-name="T13">umiejętność</text:span><text:span text:style-name="T11"> </text:span><text:span text:style-name="T13">współpracy</text:span><text:span text:style-name="T11"> </text:span><text:span text:style-name="T13">z</text:span><text:span text:style-name="T11"> </text:span><text:span text:style-name="T13">ludźmi</text:span></text:p>
        </text:list-item>
        <text:list-item>
          <text:p text:style-name="P19"><text:span text:style-name="T13">dokładność,</text:span><text:span text:style-name="T11"> </text:span><text:span text:style-name="T13">rzetelność</text:span><text:span text:style-name="T11"> </text:span><text:span text:style-name="T13">w</text:span><text:span text:style-name="T11"> </text:span><text:span text:style-name="T13">powierzonych</text:span><text:span text:style-name="T11"> </text:span><text:span text:style-name="T13">zadaniach.</text:span></text:p>
        </text:list-item>
        <text:list-item>
          <text:p text:style-name="P21">wykształcenie min. <text:span text:style-name="T22">z</text:span>awodowe </text:p>
        </text:list-item>
        <text:list-item>
          <text:p text:style-name="P22"><text:span text:style-name="T15">znajomość</text:span><text:span text:style-name="T18"> </text:span><text:span text:style-name="T15">mechaniki </text:span><text:span text:style-name="T16">i budowy pojazdów mechanicznych</text:span><text:span text:style-name="T15">,</text:span></text:p>
        </text:list-item>
      </text:list>
      <text:p text:style-name="P9"/>
      <text:p text:style-name="P8">Oferujemy:</text:p>
      <text:p text:style-name="P8"><text:span text:style-name="T12">Stabilne</text:span><text:span text:style-name="T10"> </text:span><text:span text:style-name="T12">zatrudnienie</text:span><text:span text:style-name="T10"> </text:span><text:span text:style-name="T12">w</text:span><text:span text:style-name="T10"> </text:span><text:span text:style-name="T12">dynamicznie</text:span><text:span text:style-name="T10"> </text:span><text:span text:style-name="T12">rozwijającej</text:span><text:span text:style-name="T10"> </text:span><text:span text:style-name="T12">się</text:span><text:span text:style-name="T10"> </text:span><text:span text:style-name="T12">firmie,</text:span><text:span text:style-name="T10"> </text:span><text:span text:style-name="T12">umowę</text:span><text:span text:style-name="T10"> </text:span><text:span text:style-name="T12">o</text:span><text:span text:style-name="T10"> </text:span><text:span text:style-name="T12">pracę</text:span><text:span text:style-name="T10"> </text:span><text:span text:style-name="T12">na</text:span><text:span text:style-name="T10"> </text:span><text:span text:style-name="T12">pełny</text:span><text:span text:style-name="T10"> </text:span><text:span text:style-name="T12">etat,</text:span><text:span text:style-name="T10"> </text:span><text:span text:style-name="T12">pewne</text:span><text:span text:style-name="T10"> </text:span><text:span text:style-name="T12">i</text:span><text:span text:style-name="T10"> </text:span><text:span text:style-name="T12">terminowe</text:span><text:span text:style-name="T10"> </text:span><text:span text:style-name="T12">wynagrodzenie</text:span><text:span text:style-name="T10"> </text:span><text:span text:style-name="T12">oraz</text:span><text:span text:style-name="T10"> </text:span><text:span text:style-name="T12">możliwość</text:span><text:span text:style-name="T10"> </text:span><text:span text:style-name="T12">rozwoju</text:span><text:span text:style-name="T10"> </text:span><text:span text:style-name="T12">i</text:span><text:span text:style-name="T10"> </text:span><text:span text:style-name="T12">podnoszenia</text:span><text:span text:style-name="T10"> </text:span><text:span text:style-name="T12">kwalifikacji</text:span><text:span text:style-name="T10"> </text:span><text:span text:style-name="T12">zawodowych,</text:span><text:span text:style-name="T10"> </text:span><text:span text:style-name="T12">duża</text:span><text:span text:style-name="T10"> </text:span><text:span text:style-name="T12">samodzielność</text:span><text:span text:style-name="T10"> </text:span><text:span text:style-name="T12">w</text:span><text:span text:style-name="T10"> </text:span><text:span text:style-name="T12">działaniu,</text:span><text:span text:style-name="T10"> </text:span><text:span text:style-name="T12">niezbędne</text:span><text:span text:style-name="T10"> </text:span><text:span text:style-name="T12">narzędzia</text:span><text:span text:style-name="T10"> </text:span><text:span text:style-name="T12">pracy</text:span></text:p>
      <text:p text:style-name="P12"/>
      <text:p text:style-name="P11"><text:span text:style-name="T12">Zainteresowane</text:span><text:span text:style-name="T10"> </text:span><text:span text:style-name="T12">osoby</text:span><text:span text:style-name="T10"> </text:span><text:span text:style-name="T12">prosimy</text:span><text:span text:style-name="T10"> </text:span><text:span text:style-name="T12">o</text:span><text:span text:style-name="T10"> </text:span><text:span text:style-name="T12">przesłanie</text:span><text:span text:style-name="T10"> </text:span><text:span text:style-name="T12">CV</text:span><text:span text:style-name="T10"> </text:span><text:span text:style-name="T12">na</text:span><text:span text:style-name="T10"> </text:span><text:span text:style-name="T12">adres:</text:span></text:p>
      <text:p text:style-name="P1"><text:a xlink:type="simple" xlink:href="mailto:kadry1@lemarpol.pl" text:style-name="Internet_20_link" text:visited-style-name="Visited_20_Internet_20_Link"><text:span text:style-name="Internet_20_link"><text:span text:style-name="T17">kadry1@lemarpol.pl</text:span></text:span></text:a><text:span text:style-name="T19"> <text:s/></text:span><text:span text:style-name="T17">,</text:span><text:span text:style-name="T19"> <text:s/></text:span><text:span text:style-name="T17">uprzejmie</text:span><text:span text:style-name="T19"> </text:span><text:span text:style-name="T17">informujemy</text:span><text:span text:style-name="T19"> </text:span><text:span text:style-name="T17">że</text:span><text:span text:style-name="T19"> </text:span><text:span text:style-name="T17">skontaktujemy</text:span><text:span text:style-name="T19"> </text:span><text:span text:style-name="T17">się</text:span><text:span text:style-name="T19"> </text:span><text:span text:style-name="T17">z</text:span><text:span text:style-name="T19"> </text:span><text:span text:style-name="T17">wybranymi</text:span><text:span text:style-name="T19"> </text:span><text:span text:style-name="T17">osobami.</text:span></text:p>
      <text:p text:style-name="P3"/>
      <text:p text:style-name="P3"/>
      <text:p text:style-name="P3"/>
      <text:p text:style-name="P4"><text:span text:style-name="T1">Prosimy</text:span><text:span text:style-name="T2"> </text:span><text:span text:style-name="T1">o</text:span><text:span text:style-name="T2"> </text:span><text:span text:style-name="T1">podpisanie</text:span><text:span text:style-name="T2"> </text:span><text:span text:style-name="T1">następującej</text:span><text:span text:style-name="T2"> </text:span><text:span text:style-name="T1">klauzuli:</text:span><text:span text:style-name="T2"> </text:span></text:p>
      <text:p text:style-name="P7"><text:span text:style-name="Strong_20_Emphasis"><text:span text:style-name="T5">Wyrażam zgodę na przetwarzanie moich danych osobowych dla potrzeb niezbędnych do realizacji procesu rekrutacji (zgodnie z ustawą z dnia 10 maja 2018 roku o ochronie danych osobowych (Dz. Ustaw z 2018, poz. 1000) oraz zgodnie z Rozporządzeniem Parlamentu Europejskiego i Rady (UE) 2016/679 z dnia 27 kwietnia 2016 r. w sprawie ochrony osób fizycznych w związku z przetwarzaniem danych osobowych i w sprawie swobodnego przepływu takich danych oraz uchylenia dyrektywy 95/46/WE (RODO)).Informujemy, że Administratorem danych jest Lemarpol Wózki Widłowe Sp. z o.o. z siedzibą w </text:span></text:span><text:span text:style-name="Strong_20_Emphasis"><text:span text:style-name="T6">32-640 Zator, ul. Staszica 21. </text:span></text:span><text:span text:style-name="Strong_20_Emphasis"><text:span text:style-name="T5"><text:s/>Dane <text:s/>zbierane <text:s/>są dla potrzeb rekrutacji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Palatino Linotype" svg:font-family="'Palatino Linotype'" style:font-family-generic="roman" style:font-pitch="variable"/>
    <style:font-face style:name="SimSun" svg:font-family="SimSun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2" text:anchor-type="char" svg:x="-2.053cm" svg:y="-2.076cm" svg:width="21.054cm" svg:height="29.776cm" draw:z-index="0"><draw:image xlink:href="Pictures/100000010000044F00000618AD4B6341D23615D6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2-12T09:17:50</meta:creation-date>
    <dc:date>2023-07-19T11:26:47.482000000</dc:date>
    <meta:editing-cycles>24</meta:editing-cycles>
    <meta:editing-duration>PT1H20M7S</meta:editing-duration>
    <meta:generator>LibreOffice/7.4.2.3$Windows_X86_64 LibreOffice_project/382eef1f22670f7f4118c8c2dd222ec7ad009daf</meta:generator>
    <meta:print-date>2023-07-19T10:50:51.915000000</meta:print-date>
    <meta:document-statistic meta:table-count="0" meta:image-count="1" meta:object-count="0" meta:page-count="1" meta:paragraph-count="27" meta:word-count="321" meta:character-count="2355" meta:non-whitespace-character-count="2044"/>
  </office:meta>
</office:document-meta>
</file>