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.476cm" loext:contextual-spacing="false" fo:line-height="100%" fo:text-align="center" style:justify-single-word="false"/>
      <style:text-properties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left="0.75cm" fo:margin-right="0cm" fo:margin-top="0.423cm" fo:margin-bottom="0.282cm" loext:contextual-spacing="false" fo:text-align="justify" style:justify-single-word="false" fo:text-indent="-0.75cm" style:auto-text-indent="false"/>
    </style:style>
    <style:style style:name="P7" style:family="paragraph" style:parent-style-name="Standard">
      <style:paragraph-properties fo:margin-left="0.75cm" fo:margin-right="0cm" fo:margin-top="0.423cm" fo:margin-bottom="0.282cm" loext:contextual-spacing="false" fo:text-indent="-0.75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8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Akapit_20_z_20_listą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P14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.476cm" loext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6" style:family="paragraph" style:parent-style-name="Standard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.212cm" fo:margin-bottom="0.282cm" loext:contextual-spacing="false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 style:list-style-name="WW8Num5">
      <style:paragraph-properties fo:margin-left="0.501cm" fo:margin-right="0cm" fo:margin-top="0cm" fo:margin-bottom="0cm" loext:contextual-spacing="false" style:line-height-at-least="0.423cm" fo:text-align="justify" style:justify-single-word="false" fo:text-indent="-0.501cm" style:auto-text-indent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Standard" style:list-style-name="WW8Num5">
      <style:paragraph-properties fo:margin-left="0.501cm" fo:margin-right="0cm" fo:margin-top="0cm" fo:margin-bottom="0cm" loext:contextual-spacing="false" style:line-height-at-least="0.423cm" fo:text-align="justify" style:justify-single-word="false" fo:text-indent="-0.501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left="0.751cm" fo:margin-right="0cm" fo:margin-top="0cm" fo:margin-bottom="0cm" loext:contextual-spacing="false" fo:text-align="end" style:justify-single-word="false" fo:text-indent="-0.751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Akapit_20_z_20_listą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Akapit_20_z_20_listą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Akapit_20_z_20_listą" style:list-style-name="WW8Num1">
      <style:paragraph-properties fo:margin-top="0cm" fo:margin-bottom="0.212cm" loext:contextual-spacing="false" style:line-height-at-least="0.423cm" fo:text-align="justify" style:justify-single-word="false"/>
    </style:style>
    <style:style style:name="P26" style:family="paragraph" style:parent-style-name="Akapit_20_z_20_listą" style:list-style-name="WW8Num1">
      <style:paragraph-properties fo:margin-top="0cm" fo:margin-bottom="0.212cm" loext:contextual-spacing="false" style:line-height-at-least="0.423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Akapit_20_z_20_listą" style:list-style-name="WW8Num4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/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Akapit_20_z_20_listą" style:list-style-name="WW8Num4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9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0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11" style:family="text">
      <style:text-properties fo:color="#ff0000" style:font-name="Times New Roman" fo:font-size="9pt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mię i Nazwisko kandydata: </text:p>
      <text:p text:style-name="P2"/>
      <text:p text:style-name="P2">………………………….........………………………………………………………………………………………</text:p>
      <text:p text:style-name="P8"/>
      <text:p text:style-name="P8">Stanowisko, na które składana jest aplikacja: </text:p>
      <text:p text:style-name="P8"/>
      <text:p text:style-name="Text_20_body"><text:span text:style-name="T1">…………………………….……..……</text:span><text:span text:style-name="T2">……………………………………………………………………………..</text:span></text:p>
      <text:p text:style-name="P3"/>
      <text:p text:style-name="P15">KLAUZULA INFORMACYJNA DLA OSÓB UBIEGAJĄCYCH SIĘ O ZATRUDNIENIE <text:s text:c="55"/>W URZĘDZIE MIEJSKIM W ZATORZE DOTYCZĄCA OCHRONY DANYCH OSOBOWYCH</text:p>
      <text:p text:style-name="P23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 </text:p>
      <text:p text:style-name="P5">I. Administrator danych osobowych</text:p>
      <text:p text:style-name="P23">1. Administratorem Pani/Pana danych osobowych jest Burmistrz Zatora, z siedzibą w Zatorze, pl. Marszałka Józefa Piłsudskiego 1, 32-640 Zator.</text:p>
      <text:p text:style-name="P10"><text:span text:style-name="T5">2. Z Inspektorem Ochrony Danych, można się skontaktować w sprawach ochrony Pani/Pana danych osobowych pod <text:s text:c="22"/>e-mailem: </text:span><text:span text:style-name="T7">iod@zator.pl,</text:span><text:span text:style-name="T5"> lub pisemnie na adres: </text:span><text:span text:style-name="T6">Urząd Miejski w Zatorze, <text:s/>pl. Marszałka Józefa Piłsudskiego 1, 32-640 Zator.</text:span></text:p>
      <text:p text:style-name="P5">III. Cele przetwarzania danych i <text:s/>podstawy prawne przetwarzania</text:p>
      <text:list xml:id="list374244623" text:style-name="WW8Num1">
        <text:list-item>
          <text:p text:style-name="P25"><text:span text:style-name="T5">Administrator będzie przetwarzać <text:s/>Pani/Pana dane w celu realizacji procesu rekrutacji na stanowisko, na które została złożona aplikacja.</text:span><text:span text:style-name="T11"> </text:span></text:p>
        </text:list-item>
        <text:list-item>
          <text:p text:style-name="P26">Administrator będzie przetwarzać Pani/Pana dane osobowe w celu zapewnienia bezpieczeństwa lub ochrony mienia Urzędu Miejskiego w Zatorze na terenie obiektów użytkowanych przez Urząd Miejskim w Zatorze, w tym poprzez monitoring wizyjny.</text:p>
        </text:list-item>
        <text:list-item>
          <text:p text:style-name="P26">Podstawą prawną przetwarzania Pani/Pana danych są:</text:p>
        </text:list-item>
      </text:list>
      <text:list xml:id="list423394814" text:style-name="WW8Num7">
        <text:list-item>
          <text:p text:style-name="P13">ustawa z dnia 26 czerwca 1974 r. Kodeks pracy, <text:s/></text:p>
        </text:list-item>
        <text:list-item>
          <text:p text:style-name="P13">ustawa z dnia 21 listopada 2008 r. o pracownikach samorządowych, </text:p>
        </text:list-item>
        <text:list-item>
          <text:p text:style-name="P14">ustawa z dnia 27 sierpnia 1997 r. o rehabilitacji zawodowej, społecznej oraz zatrudnianiu osób niepełnosprawnych.</text:p>
        </text:list-item>
      </text:list>
      <text:p text:style-name="P17">Administrator w celu realizacji procesu rekrutacji będzie przetwarzał także inne dane niż wynikające bezpośrednio z przepisów prawa, jeżeli wyrazi Pan/Pani na to zgodę (np. numer telefonu, adres poczty elektronicznej).</text:p>
      <text:p text:style-name="P5">IV. Informacja o wymogu podania danych wynikających bezpośrednio z przepisu prawa:</text:p>
      <text:p text:style-name="P23">Podanie danych ma charakter obligatoryjny. </text:p>
      <text:p text:style-name="P5">V. Konsekwencje niepodania danych osobowych</text:p>
      <text:list xml:id="list2820028530" text:style-name="WW8Num4">
        <text:list-item>
          <text:p text:style-name="P27">Niepodanie danych obligatoryjnych w dokumentach aplikacyjnych skutkuje niemożnością realizacji procesu rekrutacji.</text:p>
        </text:list-item>
        <text:list-item>
          <text:p text:style-name="P28">Zaniechanie podania danych przetwarzanych na podstawie Pana/Pani zgody skutkuje utrudnieniami w zakresie możliwości <text:s/>wykonania obowiązków w zakresie realizacji procesu rekrutacji.</text:p>
        </text:list-item>
      </text:list>
      <text:p text:style-name="P24">VI. Okres przechowywania danych</text:p>
      <text:list xml:id="list1738466446" text:style-name="WW8Num5">
        <text:list-item>
          <text:p text:style-name="P20">Dane kandydatów nieumieszczonych w protokole naboru oraz które wpłynęły po terminie będą przechowywane przez okres 3 miesięcy od zakończenia procedury naboru.</text:p>
        </text:list-item>
        <text:list-item>
          <text:p text:style-name="P21">W przypadku nawiązania stosunku pracy dane osobowe kandydata uzyskane w procesie rekrutacji będą dalej przetwarzane jako dane osobowe pracownika Urzędu Miejskiego w Zatorze.</text:p>
        </text:list-item>
      </text:list>
      <text:p text:style-name="P5"/>
      <text:p text:style-name="P5"/>
      <text:p text:style-name="P5"/>
      <text:p text:style-name="P5"><text:soft-page-break/>VII. Prawo dostępu do danych osobowych</text:p>
      <text:p text:style-name="P4"><text:span text:style-name="T5">Posiada Pani/Pan prawo dostępu do treści swoich danych oraz prawo ich: sprostowania, usunięcia, ograniczenia przetwarzania, prawo do przenoszenia danych. </text:span><text:span text:style-name="T9">Ma Pan/Pani prawo cofnięcia zgody w dowolnym momencie bez wpływu na zgodność z prawem przetwarzania, którego dokonano na podstawie zgody przed jej cofnięciem.</text:span></text:p>
      <text:p text:style-name="P5">VII. Prawo do sprzeciwu</text:p>
      <text:p text:style-name="P19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p>
      <text:p text:style-name="P5">IX. Prawo wniesienia skargi do organu nadzorczego</text:p>
      <text:p text:style-name="P4"><text:span text:style-name="T5">Ma Pani/Pan prawo wniesienia skargi do organu nadzorczego właściwego ds. ochrony danych osobowych (Prezesa Urzędu Ochrony Danych Osobowych)</text:span><text:span text:style-name="Strong_20_Emphasis"><text:span text:style-name="T10">,</text:span></text:span><text:span text:style-name="T5"> gdy uzna Pani/Pan, iż przetwarzanie danych osobowych Pani/Pana dotyczących narusza przepisy RODO.</text:span></text:p>
      <text:p text:style-name="P9"><text:span text:style-name="T4">X.</text:span><text:span text:style-name="T3"> Odbiorcy danych</text:span></text:p>
      <text:p text:style-name="P23">Pani/Pana dane osobowe mogą zostać ujawnione innym podmiotom wyłącznie na podstawie przepisów prawa, m. in. informacja o wyniku naboru jest upowszechniana przez umieszczenie na tablicy informacyjnej w Urzędu Miejskiego <text:s text:c="23"/>w Zatorze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są przekazywane podmiotom przetwarzającym, w związku <text:s text:c="17"/>z realizacją umów zawartych przez Urząd Miejski w Zatorze, w ramach których zostało im powierzone przetwarzanie danych osobowych, w tym np. dostawcom usług IT.</text:p>
      <text:p text:style-name="P9"><text:span text:style-name="T4">XII</text:span><text:span text:style-name="T6">. <text:s/>Pani/Pana dane nie będą przetwarzane w sposób zautomatyzowany, w tym również profilowane. </text:span></text:p>
      <text:p text:style-name="P6"><text:span text:style-name="T8">Zapoznałem /zapoznałam się z treścią informacji i </text:span><text:span text:style-name="T9">przyjmuję ją do wiadomości.</text:span></text:p>
      <text:p text:style-name="P7"/>
      <text:p text:style-name="P7"/>
      <text:p text:style-name="P22">………………………………………..</text:p>
      <text:p text:style-name="P16"><text:s text:c="162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/>
    </style:style>
    <style:style style:name="WW8Num2z1" style:family="text">
      <style:text-properties style:text-line-through-style="none" style:text-line-through-type="none"/>
    </style:style>
    <style:style style:name="WW8Num2z2" style:family="text"/>
    <style:style style:name="WW8Num2z3" style:family="text">
      <style:text-properties style:text-line-through-style="none" style:text-line-through-type="non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zczygłowska, Joanna (UMWM)</meta:initial-creator>
    <meta:creation-date>2019-08-08T08:44:00</meta:creation-date>
    <dc:date>2020-05-28T08:54:06.643000000</dc:date>
    <meta:print-date>2018-05-22T12:25:00</meta:print-date>
    <meta:editing-cycles>4</meta:editing-cycles>
    <meta:editing-duration>PT1M24S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38" meta:word-count="653" meta:character-count="5167" meta:non-whitespace-character-count="4266"/>
  </office:meta>
</office:document-meta>
</file>