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02cm" fo:margin-left="-0.15cm" table:align="left" style:writing-mode="lr-tb"/>
    </style:style>
    <style:style style:name="Tabela1.A" style:family="table-column">
      <style:table-column-properties style:column-width="12.506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8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1.1pt double #000000" fo:border-right="none" fo:border-top="1.1pt double #000000" fo:border-bottom="0.5pt solid #000000" style:writing-mode="lr-tb"/>
    </style:style>
    <style:style style:name="Tabela1.B1" style:family="table-cell">
      <style:table-cell-properties style:vertical-align="top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ela1.C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ela1.A2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A8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1.1pt double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loext:graphic-properties draw:fill="none"/>
      <style:paragraph-properties fo:margin-left="9.2cm" fo:margin-right="0cm" fo:text-align="center" style:justify-single-word="false" fo:orphans="2" fo:widows="2" fo:text-indent="0cm" style:auto-text-indent="false" style:writing-mode="lr-tb"/>
      <style:text-properties fo:font-weight="bold" officeooo:rsid="001e4476" officeooo:paragraph-rsid="001e4476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9.2cm" fo:margin-right="0cm" fo:text-align="center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10" style:family="paragraph" style:parent-style-name="Heading_20_1" style:master-page-name="">
      <loext:graphic-properties draw:fill="none"/>
      <style:paragraph-properties fo:margin-left="9.2cm" fo:margin-right="0cm" fo:text-align="center" style:justify-single-word="false" fo:orphans="2" fo:widows="2" fo:text-indent="0cm" style:auto-text-indent="false" style:page-number="auto" style:writing-mode="lr-tb"/>
      <style:text-properties fo:font-size="12pt" style:font-size-asian="12pt"/>
    </style:style>
    <style:style style:name="P11" style:family="paragraph" style:parent-style-name="Title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 N K I E T A</text:p>
      <text:p text:style-name="P5"/>
      <text:p text:style-name="P4"/>
      <text:h text:style-name="P10" text:outline-level="1">Urząd Miejski w Zatorze</text:h>
      <text:p text:style-name="P8">Plac Marszałka Józefa Piłsudskiego 1</text:p>
      <text:p text:style-name="P9">32-640 Zator</text:p>
      <text:p text:style-name="P1"/>
      <text:p text:style-name="P2">Szanowni Mieszkańcy,</text:p>
      <text:p text:style-name="P2"/>
      <text:p text:style-name="Text_20_body"><text:tab/>Aby ułatwić Państwu załatwienie spraw w Urzędzie Miejskim w Zatorze, w ramach akcji „Przejrzysta Polska” opracowane zostały Karty Informacyjne Usług świadczonych w samorządzie.</text:p>
      <text:p text:style-name="P6"><text:tab/>Prosimy, aby przyjrzeli się Państwo realizowanemu przez nas zadaniu i ocenili, na ile udało nam się osiągnąć zamierzony cel, którym jest ułatwienie Państwu dostępu do usług świadczonych w urzędzie.</text:p>
      <text:p text:style-name="Text_20_body">Poniżej zamieszczono kilka pytań, na które wystarczy odpowiedzieć „TAK” lub „NIE”, zakreślając znakiem „X” wybraną odpowiedź.</text:p>
      <text:p text:style-name="P6">Ankieta jest anonimowa i ma na celu poznać Państwa opinię, czy Karty Informacyjnych Usług ułatwiają załatwianie spraw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3">TAK</text:p>
          </table:table-cell>
          <table:table-cell table:style-name="Tabela1.C1" office:value-type="string">
            <text:p text:style-name="P3">NIE</text:p>
          </table:table-cell>
        </table:table-row>
        <table:table-row table:style-name="Tabela1.1">
          <table:table-cell table:style-name="Tabela1.A2" office:value-type="string">
            <text:p text:style-name="P7">Czy dokładnie podano miejsce załatwienia sprawy?</text:p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zy informacja jest zrozumiała i wyczerpująca?</text:p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zy zawiera pełny wykaz potrzebnych dokumentów?</text:p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zy napisana jest zrozumiałym językiem?</text:p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zy jest łatwo dostępna?</text:p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zy wprowadzenie Kart Informacyjnych Usług jest przydatne i potrzebne?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8" table:number-columns-spanned="3" office:value-type="string">
            <text:p text:style-name="P7">Inne uwagi, spostrzeżenia, sugestie lub oczekiwania dotyczące jakości informacji o usługach świadczonych w naszym urzędzie, prosimy wpisać poniżej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2"/>
      <text:p text:style-name="P2">Serdecznie dziękujemy za wypełnienie ankie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 K I E T A</dc:title>
    <meta:initial-creator>Inwestycje2</meta:initial-creator>
    <meta:creation-date>2005-12-19T10:16:00</meta:creation-date>
    <dc:date>2015-02-12T07:35:14.012000000</dc:date>
    <meta:print-date>2005-12-19T14:16:00</meta:print-date>
    <meta:editing-cycles>6</meta:editing-cycles>
    <meta:editing-duration>PT2H42M53S</meta:editing-duration>
    <meta:generator>LibreOffice/4.4.0.3$Windows_x86 LibreOffice_project/de093506bcdc5fafd9023ee680b8c60e3e0645d7</meta:generator>
    <meta:document-statistic meta:table-count="1" meta:image-count="0" meta:object-count="0" meta:page-count="1" meta:paragraph-count="19" meta:word-count="166" meta:character-count="1194" meta:non-whitespace-character-count="1045"/>
  </office:meta>
</office:document-meta>
</file>