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11" style:family="paragraph" style:parent-style-name="Standard" style:master-page-name="Standard">
      <style:paragraph-properties fo:margin-left="8.742cm" fo:margin-right="0cm" fo:margin-top="0cm" fo:margin-bottom="0cm" fo:line-height="100%" fo:text-align="center" style:justify-single-word="false" fo:text-indent="1.249cm" style:auto-text-indent="false" style:page-number="auto" fo:keep-with-next="always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423cm" fo:margin-bottom="0.106cm" fo:line-height="100%" fo:keep-with-next="always"/>
    </style:style>
    <style:style style:name="P21" style:family="paragraph" style:parent-style-name="Standard">
      <style:paragraph-properties fo:margin-top="0cm" fo:margin-bottom="0.212cm" fo:line-height="100%"/>
      <style:text-properties style:font-name="Times New Roman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line-height="100%" fo:text-align="justify" style:justify-single-word="false" fo:keep-with-next="always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4" style:family="text">
      <style:text-properties style:font-name="Times New Roman" style:font-name-asian="Times New Roman1" style:language-asian="ar" style:country-asian="SA" style:font-name-complex="Times New Roman1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style:font-weight-asian="normal" style:font-style-complex="italic" style:font-weight-complex="normal"/>
    </style:style>
    <style:style style:name="T16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4pt" style:font-style-complex="italic"/>
    </style:style>
    <style:style style:name="T17" style:family="text">
      <style:text-properties fo:color="#ff0000" style:font-name="Times New Roman" fo:font-style="italic" style:font-name-asian="Times New Roman1" style:language-asian="ar" style:country-asian="SA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<text:s text:c="16"/></text:span><text:bookmark text:name="_GoBack"/><text:span text:style-name="T3">Zał. nr 9 </text:span></text:h>
      <text:p text:style-name="P8">.............................................................</text:p>
      <text:p text:style-name="P7"><text:s text:c="11"/>/pieczęć Wykonawcy/</text:p>
      <text:h text:style-name="P20" text:outline-level="2"><text:span text:style-name="T16"><text:s text:c="26"/><text:tab/><text:tab/><text:tab/></text:span><text:span text:style-name="T6">Oświadczenie</text:span></text:h>
      <text:p text:style-name="P2"><text:span text:style-name="T8">w trybie art. 24 ust. 1, 2 i 2a, <text:s/></text:span><text:span text:style-name="T2">ustawy z dnia 29.01.2004 r. - Prawo zamówień <text:s/>publicznych </text:span><text:span text:style-name="T4">(tekst jednolity - Dz. U. z 2015 <text:s/>poz. 2164 z <text:s/>późn. zm.),</text:span><text:span text:style-name="T17"> <text:s/></text:span><text:span text:style-name="T2">zwanej dalej ustawą</text:span><text:span text:style-name="T8"> </text:span></text:p>
      <text:p text:style-name="P3"/>
      <text:p text:style-name="P5">Nazwa i adres Wykonawcy : 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</text:p>
      <text:p text:style-name="P21">Przedmiot oferty : </text:p>
      <text:h text:style-name="P22" text:outline-level="1"><text:span text:style-name="T12">Odbieranie i transport do zagospodarowania odpadów komunalnych od właścicieli nieruchomości położonych na terenie </text:span><text:span text:style-name="T13">Gminy Zator</text:span><text:span text:style-name="T12"> w okresie od 1 czerwca 2016 roku do 31 grudnia </text:span><text:span text:style-name="T13">2017</text:span><text:span text:style-name="T12"> roku</text:span><text:span text:style-name="T9">,</text:span><text:span text:style-name="T1"> zgodnie ze Specyfikacją Istotnych Warunków Zamówienia (SIWZ). </text:span></text:h>
      <text:h text:style-name="P22" text:outline-level="1"><text:bookmark text:name="_GoBack1"/><text:span text:style-name="T10"><text:s text:c="20"/></text:span><text:span text:style-name="T14"><text:s/>Nr procedury </text:span><text:span text:style-name="T15">DI.271.4.2016 </text:span></text:h>
      <text:p text:style-name="P6"/>
      <text:p text:style-name="P4">Przystępując do udziału w postępowaniu o zamówienie publiczne <text:s/>oświadczam, że nie podlegam wykluczeniu z postępowania, na podstawie art. 24 ust. 1, 2 i 2a ustawy.</text:p>
      <text:p text:style-name="P4"/>
      <text:p text:style-name="P7"/>
      <text:p text:style-name="P16"><text:s text:c="9"/>Data .................................... <text:s text:c="26"/>..........................................................</text:p>
      <text:p text:style-name="P10"><text:span text:style-name="T7"><text:s text:c="23"/>Podpis osoby uprawnionej</text:span><text:span text:style-name="T5"> </text:span></text:p>
      <text:p text:style-name="P8"/>
      <text:p text:style-name="P18">Treść art. 24 ust. 1, 2 i 2a ustawy :</text:p>
      <text:p text:style-name="P9"/>
      <text:p text:style-name="P19">Art. 24. </text:p>
      <text:p text:style-name="P9">1. Z postępowania o udzielenie zamówienia wyklucza się:</text:p>
      <text:p text:style-name="P9">1) (uchylony);</text:p>
      <text:p text:style-name="P9">1a) (uchylony);</text:p>
      <text:p text:style-name="P18">2) wykonawców, w stosunku do których otwarto likwidację lub których upadłość ogłoszono, <text:s/>z wyjątkiem wykonawców, którzy po ogłoszeniu upadłości zawarli układ zatwierdzony prawomocnym <text:s/>postanowieniem sądu, jeżeli układ nie przewiduje zaspokojenia wierzycieli przez likwidację majątku upadłego;</text:p>
      <text:p text:style-name="P18">3) wykonawców, którzy zalegają z uiszczeniem podatków, opłat lub składek na ubezpieczenia społeczne <text:s/>lub <text:s/>zdrowotne, z wyjątkiem przypadków gdy uzyskali oni przewidziane prawem zwolnienie, odroczenie, rozłożenie na raty zaległych płatności lub wstrzymanie w całości wykonania decyzji właściwego organu;</text:p>
      <text:p text:style-name="P18">4) osoby fizyczne, które prawomocnie skazano za przestępstwo popełnione w związku z postępowaniem <text:s/>o udzielenie zamówienia, przestępstwo przeciwko prawom osób wykonujących pracę zarobkową, <text:s/>przestępstwo przeciwko środowisku, przestępstwo przekupstwa, przestępstwo przeciwko obrotowi <text:s/>gospodarczemu <text:s/>lub <text:s/>inne <text:s/>przestępstwo popełnione w celu osiągnięcia korzyści majątkowych, <text:s/>a także za przestępstwo skarbowe lub przestępstwo <text:s/>udziału <text:s/>w <text:s/>zorganizowanej <text:s/>grupie <text:s/>albo <text:s/>związku <text:s/>mających <text:s/>na <text:s/>celu <text:s/>popełnienie przestępstwa lub przestępstwa skarbowego;</text:p>
      <text:p text:style-name="P18">5) spółki <text:s/>jawne, <text:s/>których <text:s/>wspólnika <text:s/>prawomocnie <text:s/>skazano <text:s/>za <text:s/>przestępstwo <text:s/>popełnione <text:s/>w związku z postępowaniem o udzielenie <text:s/>zamówienia, przestępstwo przeciwko prawom osób wykonujących <text:s/>pracę <text:s/>zarobkową, <text:s/>przestępstwo <text:s/>przeciwko <text:s/>środowisku, <text:s/>przestępstwo przekupstwa, <text:s/>przestępstwo <text:s/>przeciwko <text:s/>obrotowi <text:s/>gospodarczemu <text:s/>lub <text:s/>inne <text:s/>przestępstwo popełnione w celu osiągnięcia korzyści majątkowych, a także za przestępstwo skarbowe lub przestępstwo <text:s/>udziału <text:s/>w <text:s/>zorganizowanej <text:s/>grupie <text:s/>albo <text:s/>związku <text:s/>mających <text:s/>na <text:s/>celu <text:s/>popełnienie przestępstwa lub przestępstwa skarbowego;</text:p>
      <text:p text:style-name="P18">6) spółki <text:s/>partnerskie, <text:s/>których <text:s/>partnera <text:s/>lub <text:s/>członka <text:s/>zarządu <text:s/>prawomocnie <text:s/>skazano <text:s/>za przestępstwo <text:s/>popełnione <text:s/>w <text:s/>związku <text:s/>z <text:s/>postępowaniem <text:s/>o <text:s/>udzielenie <text:s/>zamówienia, przestępstwo <text:s/>przeciwko <text:s/>prawom <text:s/>osób <text:s/>wykonujących <text:s/>pracę <text:s/>zarobkową, przestępstwo przeciwko środowisku, przestępstwo <text:s/>przekupstwa, <text:s/>przestępstwo <text:s/>przeciwko <text:s/>obrotowi gospodarczemu lub inne przestępstwo popełnione w celu osiągnięcia korzyści majątkowych, a także za przestępstwo skarbowe lub przestępstwo udziału <text:s/>w <text:s/>zorganizowanej grupie albo związku mających na celu popełnienie przestępstwa lub przestępstwa skarbowego;</text:p>
      <text:p text:style-name="P2"><text:span text:style-name="T11">7) spółki <text:s/>komandytowe <text:s/>oraz <text:s/>spółki <text:s/>komandytowo-akcyjne, <text:s/>których <text:s/>komplementariusza prawomocnie skazano za przestępstwo popełnione w związku z postępowaniem o udzielenie zamówienia, <text:s/>przestępstwo <text:s/>przeciwko <text:s/>prawom <text:s/>osób <text:s/>wykonujących <text:s/>pracę <text:s/>zarobkową, przestępstwo <text:s/>przeciwko <text:s/>środowisku, <text:s/></text:span><text:soft-page-break/><text:span text:style-name="T11">przestępstwo <text:s/>przekupstwa, <text:s/>przestępstwo <text:s/>przeciwko obrotowi <text:s/>gospodarczemu <text:s/>lub <text:s/>inne <text:s/>przestępstwo <text:s/>popełnione <text:s/>w <text:s/>celu osiągnięcia korzyści majątkowych, a także za przestępstwo skarbowe lub przestępstwo udziału w zorganizowanej grupie albo związku mających na celu popełnienie <text:s/>przestępstwa <text:s/>lub <text:s/>przestępstwa skarbowego;</text:span></text:p>
      <text:p text:style-name="P18">8) osoby prawne, których urzędującego członka organu zarządzającego prawomocnie skazano za <text:s/>przestępstwo <text:s/>popełnione <text:s/>w <text:s/>związku <text:s/>z <text:s/>postępowaniem <text:s/>o <text:s/>udzielenie <text:s/>zamówienia, przestępstwo <text:s/>przeciwko <text:s/>prawom <text:s/>osób <text:s/>wykonujących <text:s/>pracę <text:s/>zarobkową, <text:s/>przestępstwo przeciwko <text:s/>środowisku, <text:s/>przestępstwo <text:s/>przekupstwa, <text:s/>przestępstwo <text:s/>przeciwko <text:s/>obrotowi gospodarczemu lub inne przestępstwo popełnione w celu osiągnięcia korzyści majątkowych, a także za przestępstwo skarbowe lub przestępstwo udziału <text:s/>w <text:s/>zorganizowanej grupie albo związku mających na celu popełnienie przestępstwa lub przestępstwa skarbowego;</text:p>
      <text:p text:style-name="P18">9) podmioty <text:s/>zbiorowe, <text:s/>wobec <text:s/>których <text:s/>sąd <text:s/>orzekł <text:s/>zakaz <text:s/>ubiegania <text:s/>się <text:s/>o <text:s/>zamówienia <text:s/>na podstawie przepisów o <text:s/>odpowiedzialności podmiotów <text:s/>zbiorowych za czyny <text:s/>zabronione pod groźbą kary;</text:p>
      <text:p text:style-name="P18">10) wykonawców będących osobami fizycznymi, które prawomocnie skazano za przestępstwo, o którym mowa w art. 9 lub art. 10 ustawy z dnia 15 czerwca 2012 r. o skutkach powierzania wykonywania <text:s/>pracy <text:s/>cudzoziemcom <text:s/>przebywającym <text:s/>wbrew <text:s/>przepisom <text:s/>na <text:s/>terytorium Rzeczypospolitej Polskiej (Dz. U. poz. 769) <text:s/>– <text:s/>przez okres 1 roku od dnia uprawomocnienia się wyroku;</text:p>
      <text:p text:style-name="P18">11) wykonawców <text:s/>będących <text:s/>spółką <text:s/>jawną, <text:s/>spółką <text:s/>partnerską, <text:s/>spółką <text:s/>komandytową, <text:s/>spółką komandytowo-akcyjną lub osoba prawną, których odpowiednio wspólnika, partnera, członka zarządu, komplementariusza lub urzędującego członka organu zarządzającego prawomocnie skazano <text:s/>za <text:s/>przestępstwo, <text:s/>o <text:s/>którym <text:s/>mowa <text:s/>w <text:s/>art. <text:s/>9 <text:s/>lub <text:s/>art. <text:s/>10 <text:s/>ustawy <text:s/>z <text:s/>dnia <text:s/>15 <text:s/>czerwca 2012 r. <text:s/>o <text:s/>skutkach <text:s/>powierzania <text:s/>wykonywania <text:s/>pracy <text:s/>cudzoziemcom <text:s/>przebywającym <text:s/>wbrew przepisom <text:s/>na <text:s/>terytorium <text:s/>Rzeczypospolitej <text:s/>Polskiej <text:s/>– <text:s/>przez <text:s/>okres <text:s/>1 <text:s/>roku <text:s/>od <text:s/>dnia uprawomocnienia się wyroku.</text:p>
      <text:p text:style-name="P9">2. Z postępowania o udzielenie zamówienia wyklucza się również wykonawców, którzy:</text:p>
      <text:p text:style-name="P18">1) wykonywali <text:s/>bezpośrednio <text:s/>czynności <text:s/>związane <text:s/>z <text:s/>przygotowaniem <text:s/>prowadzonego postępowania, <text:s/>z <text:s/>wyłączeniem <text:s/>czynności <text:s/>wykonywanych <text:s/>podczas <text:s/>dialogu <text:s/>technicznego, <text:s/>o którym <text:s/>mowa <text:s/>w <text:s/>art. <text:s/>31a <text:s/>ust. <text:s/>1, <text:s/>lub <text:s/>posługiwali <text:s/>się <text:s/>w <text:s/>celu <text:s/>sporządzenia <text:s/>oferty <text:s/>osobami uczestniczącymi <text:s/>w <text:s/>dokonywaniu <text:s/>tych <text:s/>czynności, <text:s/>chyba <text:s/>że <text:s/>udział <text:s/>tych <text:s/>wykonawców <text:s/>w postępowaniu <text:s/>nie <text:s/>utrudni <text:s/>uczciwej <text:s/>konkurencji; <text:s/>przepisu <text:s/>nie <text:s/>stosuje <text:s/>się <text:s/>do <text:s/>wykonawców, którym udziela się zamówienia na podstawie art. 62 ust. 1 pkt 2 lub art. 67 ust. 1 pkt 1 i 2;</text:p>
      <text:p text:style-name="P18">2) nie wnieśli wadium do upływu terminu składania ofert, na przedłużony okres związania ofertą lub w terminie, o którym mowa w art. 46 ust. 3, albo nie zgodzili się na przedłużenie okresu związania ofertą;</text:p>
      <text:p text:style-name="P18">3) złożyli <text:s/>nieprawdziwe <text:s/>informacje <text:s/>mające <text:s/>wpływ <text:s/>lub <text:s/>mogące <text:s/>mieć <text:s/>wpływ <text:s/>na <text:s/>wynik prowadzonego postępowania;</text:p>
      <text:p text:style-name="P9">4) nie wykazali spełniania warunków udziału w postępowaniu;</text:p>
      <text:p text:style-name="P18">5) należąc <text:s/>do <text:s/>tej <text:s/>samej <text:s/>grupy <text:s/>kapitałowej, <text:s/>w <text:s/>rozumieniu <text:s/>ustawy <text:s/>z <text:s/>dnia <text:s/>16 <text:s/>lutego <text:s/>2007 <text:s/>r. <text:s/>o ochronie konkurencji i konsumentów (Dz. U. Nr 50, poz. 331, z późn. zm.), złożyli odrębne oferty lub wnioski o dopuszczenie do udziału w tym samym postępowaniu, chyba że wykażą, że <text:s/>istniejące <text:s/>między <text:s/>nimi <text:s/>powiązania <text:s/>nie <text:s/>prowadzą <text:s/>do <text:s/>zachwiania <text:s/>uczciwej <text:s/>konkurencji pomiędzy wykonawcami w postępowaniu o udzielenie zamówienia.</text:p>
      <text:p text:style-name="P18">2a. Zamawiający <text:s/>wyklucza <text:s/>z postępowania o udzielenie <text:s/>zamówienia <text:s/>wykonawcę, który w okresie <text:s/>3 <text:s/>lat <text:s/>przed <text:s/>wszczęciem <text:s/>postępowania, <text:s/>w <text:s/>sposób <text:s/>zawiniony <text:s/>poważnie <text:s/>naruszył obowiązki zawodowe, w szczególności, gdy wykonawca w wyniku zamierzonego działania lub rażącego niedbalstwa nie wykonał lub nienależycie wykonał zamówienie, co zamawiający jest w stanie <text:s/>wykazać <text:s/>za <text:s/>pomocą <text:s/>dowolnych <text:s/>środków <text:s/>dowodowych, <text:s/>jeżeli <text:s/>zamawiający <text:s/>przewidział taką <text:s/>możliwość <text:s/>wykluczenia <text:s/>wykonawcy <text:s/>w <text:s/>ogłoszeniu <text:s/>o <text:s/>zamówieniu, <text:s/>w <text:s/>specyfikacji <text:s/>istotnych warunków <text:s/>zamówienia <text:s/>lub <text:s/>w <text:s/>zaproszeniu <text:s/>do <text:s/>negocjacji. <text:s/>Zamawiający <text:s/>nie <text:s/>wyklucza <text:s/>z postępowania o udzielenie zamówienia wykonawcy, który udowodni, że podjął konkretne środki techniczne, <text:s/>organizacyjne <text:s/>i <text:s/>kadrowe, <text:s/>które <text:s/>mają <text:s/>zapobiec <text:s/>zawinionemu <text:s/>i <text:s/>poważnemu naruszaniu <text:s/>obowiązków <text:s/>zawodowych <text:s/>w <text:s/>przyszłości <text:s/>oraz <text:s/>naprawił <text:s/>szkody <text:s/>powstałe <text:s/>w <text:s/>wyniku naruszenia obowiązków zawodowych lub zobowiązał się do ich napra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Domagała</meta:initial-creator>
    <dc:creator>Leszek Bednarski</dc:creator>
    <meta:editing-cycles>11</meta:editing-cycles>
    <meta:creation-date>2015-03-12T14:18:00</meta:creation-date>
    <dc:date>2016-03-21T20:09:46.20</dc:date>
    <meta:editing-duration>PT23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1010" meta:character-count="8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