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.212cm" fo:line-height="100%"/>
    </style:style>
    <style:style style:name="P8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9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 fo:keep-with-next="always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4.995cm" fo:margin-right="0cm" fo:margin-top="0.423cm" fo:margin-bottom="0.106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 fo:keep-with-next="always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T4" style:family="text">
      <style:text-properties style:font-name="Times New Roman" style:font-name-asian="Times New Roman1" style:language-asian="ar" style:country-asian="SA" style:font-name-complex="Times New Roman1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font-style-complex="italic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ff0000" style:font-name="Times New Roman" fo:font-style="italic" style:font-name-asian="Times New Roman1" style:language-asian="ar" style:country-asian="SA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22"/>Zał. nr 2 </text:h>
      <text:p text:style-name="P3">.............................................................</text:p>
      <text:p text:style-name="P3"><text:s text:c="8"/>/pieczęć Wykonawcy/</text:p>
      <text:p text:style-name="P3"/>
      <text:h text:style-name="P17" text:outline-level="2">Oświadczenie</text:h>
      <text:p text:style-name="P2"><text:span text:style-name="T7">w trybie art. 22 ust. 1 pkt. 1-4, </text:span><text:span text:style-name="T2">ustawy z dnia 29.01.2004 r. - Prawo zamówień <text:s/>publicznych <text:s/></text:span><text:span text:style-name="T4">(tekst jednolity - Dz. U. z 2015 <text:s/>poz. 2164 z <text:s/>późn. zm.),</text:span><text:span text:style-name="T13"> <text:s text:c="2"/></text:span><text:span text:style-name="T2">zwanej dalej ustawą </text:span></text:p>
      <text:p text:style-name="P4"/>
      <text:p text:style-name="P4"/>
      <text:p text:style-name="P4">Nazwa i adres Wykonawcy : 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</text:p>
      <text:p text:style-name="P4"/>
      <text:p text:style-name="P7"><text:span text:style-name="T3">Przedmiot oferty :</text:span><text:span text:style-name="T2"> </text:span></text:p>
      <text:h text:style-name="P18" text:outline-level="1"><text:span text:style-name="T11">Odbieranie i transport do zagospodarowania odpadów komunalnych od właścicieli nieruchomości położonych na terenie </text:span><text:span text:style-name="T12">Gminy Zator</text:span><text:span text:style-name="T11"> w okresie od 1 czerwca 2016 roku do 31 grudnia </text:span><text:span text:style-name="T12">2017</text:span><text:span text:style-name="T11"> roku</text:span><text:span text:style-name="T8">,</text:span><text:span text:style-name="T1"> zgodnie ze Specyfikacją Istotnych Warunków Zamówienia (SIWZ). </text:span></text:h>
      <text:h text:style-name="P18" text:outline-level="1"><text:bookmark text:name="_GoBack"/><text:span text:style-name="T9">Nr procedury </text:span><text:span text:style-name="T10">DI.271.4.2016</text:span><text:span text:style-name="T1"> </text:span></text:h>
      <text:p text:style-name="P11"><text:s text:c="2"/></text:p>
      <text:p text:style-name="P6">Przystępując do udziału w postępowaniu o zamówienie publiczne <text:s/>oświadczam, że spełniam warunki opisane w art. 22 ust. 1 pkt 1-4 ustawy.</text:p>
      <text:p text:style-name="P6"/>
      <text:p text:style-name="P6"/>
      <text:p text:style-name="P6"/>
      <text:p text:style-name="P6"/>
      <text:p text:style-name="P3">Data .................................... <text:s text:c="34"/>..........................................................</text:p>
      <text:p text:style-name="P8"><text:span text:style-name="T6"><text:s text:c="16"/>Podpis osoby uprawnionej</text:span><text:span text:style-name="T5"> </text:span></text:p>
      <text:p text:style-name="P6"/>
      <text:p text:style-name="P6"/>
      <text:p text:style-name="P5">Treść art. 22 ust. 1 pkt 1-4 ustawy :</text:p>
      <text:p text:style-name="P5"/>
      <text:p text:style-name="P15">Art. 22.</text:p>
      <text:p text:style-name="P5">1. O udzielenie zamówienia mogą ubiegać się wykonawcy, którzy spełniają warunki, dotyczące:</text:p>
      <text:p text:style-name="P5">1) posiadania uprawnień do wykonywania określonej działalności lub czynności, jeżeli przepisy prawa nakładają obowiązek ich posiadania;</text:p>
      <text:p text:style-name="P13">2) posiadania wiedzy i doświadczenia;</text:p>
      <text:p text:style-name="P5">3) dysponowania odpowiednim potencjałem technicznym oraz osobami zdolnymi do wykonania zamówienia;</text:p>
      <text:p text:style-name="P13">4) sytuacji ekonomicznej i finansow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end" style:justify-single-word="false" fo:keep-with-next="always"/>
      <style:text-properties style:font-name="Arial1" fo:font-size="9pt" fo:font-weight="bold" style:font-name-asian="Times New Roman1" style:font-size-asian="9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Arial1" fo:font-size="9pt" fo:font-weight="bold" style:font-name-asian="Times New Roman1" style:font-size-asian="9pt" style:language-asian="pl" style:country-asian="PL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Domagała</meta:initial-creator>
    <dc:creator>Leszek Bednarski</dc:creator>
    <meta:editing-cycles>13</meta:editing-cycles>
    <meta:creation-date>2015-03-12T14:14:00</meta:creation-date>
    <dc:date>2016-03-21T19:39:48.40</dc:date>
    <meta:editing-duration>PT3M24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174" meta:character-count="1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