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6cm" fo:margin-left="-0.123cm" fo:margin-top="0cm" fo:margin-bottom="0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0.85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746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8" style:family="paragraph" style:parent-style-name="Standard" style:master-page-name="Standard">
      <style:paragraph-properties fo:margin-left="13.737cm" fo:margin-right="0cm" fo:margin-top="0cm" fo:margin-bottom="0cm" fo:line-height="100%" fo:text-indent="0cm" style:auto-text-indent="false" style:page-number="auto" fo:keep-with-next="always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501cm" style:auto-text-indent="false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">
      <style:paragraph-properties fo:line-height="100%" fo:text-align="justify" style:justify-single-word="false" fo:keep-with-next="always"/>
    </style:style>
    <style:style style:name="P12" style:family="paragraph" style:parent-style-name="Standard">
      <style:paragraph-properties fo:line-height="100%" fo:text-align="justify" style:justify-single-word="false" fo:keep-with-next="always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4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font-weight-asian="bold" style:font-style-complex="italic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style:font-style-complex="italic"/>
    </style:style>
    <style:style style:name="T17" style:family="text">
      <style:text-properties style:font-name="Times New Roman" fo:font-size="11pt" fo:font-weight="bold" style:font-size-asian="11pt" style:font-weight-asian="bold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Zał. nr 10</text:span></text:h>
      <text:p text:style-name="P2"><text:span text:style-name="T3">.............................................................</text:span></text:p>
      <text:p text:style-name="P2"><text:span text:style-name="T3"><text:s text:c="8"/>/pieczęć Wykonawcy/</text:span></text:p>
      <text:h text:style-name="P7" text:outline-level="2"><text:span text:style-name="T5">Informacja</text:span></text:h>
      <text:p text:style-name="P9"><text:span text:style-name="T6"><text:s/>    Zgodnie z art. 26 ust. 2d ustawy Prawo zamówień publicznych : </text:span></text:p>
      <text:p text:style-name="P10"/>
      <text:p text:style-name="P2"><text:span text:style-name="T7">Nazwa i adres Wykonawcy : ...............................................................................................................................</text:span></text:p>
      <text:p text:style-name="P5"/>
      <text:p text:style-name="P2"><text:span text:style-name="T7">.................................................................................................................................................</text:span></text:p>
      <text:p text:style-name="P5"/>
      <text:p text:style-name="P2"><text:span text:style-name="T7">..................................................................................................................................................</text:span></text:p>
      <text:p text:style-name="P5"/>
      <text:p text:style-name="P3"><text:span text:style-name="T8">Przedmiot oferty</text:span><text:span text:style-name="T9"> </text:span><text:span text:style-name="T8">: <text:s/></text:span></text:p>
      <text:h text:style-name="P11" text:outline-level="1"><text:span text:style-name="T17">Odbieranie i transport do zagospodarowania odpadów komunalnych od właścicieli nieruchomości położonych na terenie </text:span><text:span text:style-name="T18">Gminy Zator</text:span><text:span text:style-name="T17"> w okresie od 1 czerwca 2016 roku do 31 grudnia </text:span><text:span text:style-name="T18">2017</text:span><text:span text:style-name="T17"> roku</text:span><text:span text:style-name="T12">,</text:span><text:span text:style-name="T1"> zgodnie ze Specyfikacją Istotnych Warunków Zamówienia (SIWZ). </text:span></text:h>
      <text:h text:style-name="P12" text:outline-level="1"><text:bookmark text:name="_GoBack1"/><text:span text:style-name="T1"><text:s text:c="12"/>Nr procedury </text:span><text:span text:style-name="T16">DI.271.4.2016 </text:span></text:h>
      <text:p text:style-name="P3"><text:bookmark text:name="_GoBack"/><text:span text:style-name="T10">Przystępując do postępowania o udzielenie zamówienia publicznego informuję, że Wykonawca </text:span><text:span text:style-name="T11">należy/nie należy*</text:span><text:span text:style-name="T10"> do tej samej grupy kapitałowej, w rozumieniu ustawy z dnia 16 lutego 2007 r. o ochronie konkurencji i konsumentów (Dz. U. nr 50, poz. 331 z późn. zm.). </text:span></text:p>
      <text:p text:style-name="P2"><text:span text:style-name="T3">* niepotrzebne skreślić</text:span></text:p>
      <text:p text:style-name="P4"/>
      <text:p text:style-name="P2"><text:span text:style-name="T7">Lista podmiotów należących do tej samej grupy kapitałowej (o ile dotyczy) 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7"><text:s/>L.p.</text:span></text:p>
          </table:table-cell>
          <table:table-cell table:style-name="Tabela1.A1" office:value-type="string">
            <text:p text:style-name="P2"><text:span text:style-name="T7">Nazwa podmiotu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5"/>
      <text:p text:style-name="P6"/>
      <text:p text:style-name="P5"/>
      <text:p text:style-name="P5"/>
      <text:p text:style-name="P2"><text:span text:style-name="T7"><text:s text:c="9"/>Data .................................... <text:s text:c="26"/>..........................................................</text:span></text:p>
      <text:p text:style-name="P13"><text:span text:style-name="T4"><text:s text:c="23"/>Podpis osoby uprawnionej</text:span><text:span text:style-name="T7"> 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Domagała</meta:initial-creator>
    <dc:creator>Leszek Bednarski</dc:creator>
    <meta:editing-cycles>5</meta:editing-cycles>
    <meta:creation-date>2015-04-23T09:35:00</meta:creation-date>
    <dc:date>2016-03-21T20:10:52.65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130" meta:character-count="1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