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/>
    </style:style>
    <style:style style:name="P3" style:family="paragraph" style:parent-style-name="Standard">
      <style:paragraph-properties fo:text-align="justify" style:justify-single-word="false"/>
      <style:text-properties fo:font-size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2pt"/>
    </style:style>
    <style:style style:name="P8" style:family="paragraph" style:parent-style-name="Text_20_body" style:list-style-name="L2">
      <style:paragraph-properties fo:text-align="justify" style:justify-single-word="false"/>
      <style:text-properties fo:font-size="12pt"/>
    </style:style>
    <style:style style:name="P9" style:family="paragraph" style:parent-style-name="Text_20_body" style:list-style-name="L4">
      <style:paragraph-properties fo:text-align="justify" style:justify-single-word="false"/>
      <style:text-properties fo:font-size="12pt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list-style-name="L3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/>
    </style:style>
    <style:style style:name="P14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fo:font-size="12pt"/>
    </style:style>
    <style:style style:name="P1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fo:font-size="12pt"/>
    </style:style>
    <style:style style:name="P16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fo:font-size="12pt"/>
    </style:style>
    <style:style style:name="P17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font-size="12pt"/>
    </style:style>
    <style:style style:name="P18" style:family="paragraph" style:parent-style-name="Text_20_body">
      <style:paragraph-properties fo:margin-top="0cm" fo:margin-bottom="0cm" style:contextual-spacing="false"/>
      <style:text-properties fo:font-size="12pt" fo:font-weight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fo:font-size="12pt" fo:font-weight="bold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1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fo:color="#000000" fo:font-size="12pt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2pt"/>
    </style:style>
    <style:style style:name="T6" style:family="text">
      <style:text-properties fo:color="#000000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</text:p>
      <text:p text:style-name="P1">z działalności Rady Miejskiej w Zatorze </text:p>
      <text:p text:style-name="P1">KADENCJI 2006-2010 r.</text:p>
      <text:p text:style-name="P4"> </text:p>
      <text:p text:style-name="P3"><text:span text:style-name="T1">Rada Miejska w Zatorze kadencji 2006-2010 odbyła</text:span> <text:span text:style-name="T3">66 posiedzeń Sesji </text:span></text:p>
      <text:p text:style-name="P2">w tym <text:span text:style-name="T2">9 sesje nadzwyczajne i 7 uroczystych.</text:span></text:p>
      <text:p text:style-name="P2">Frekwencja obecności radnych na sesjach wyniosła <text:span text:style-name="T2">86,3 %.</text:span></text:p>
      <text:p text:style-name="P5"> </text:p>
      <text:p text:style-name="P5"> </text:p>
      <text:p text:style-name="P2">1. Na posiedzeniach sesji Rady Miejskiej w Zatorze omówiono tematy wynikające<text:line-break/>z planu pracy Rady Miejskiej na poszczególne lata m.in.:</text:p>
      <text:p text:style-name="P6"> </text:p>
      <text:list xml:id="list1843951070860446176" text:style-name="L1">
        <text:list-item>
          <text:p text:style-name="P14">przyjęto raporty z działalności jednostek organizacyjnych Gminy Zator;</text:p>
        </text:list-item>
        <text:list-item>
          <text:p text:style-name="P14">przyjęto sprawozdania z wykonania budżetu;</text:p>
        </text:list-item>
        <text:list-item>
          <text:p text:style-name="P17">przyjęto programy: Rozwiązywania Problemów Alkoholowych i Przeciwdziałania Narkomani, Współpracy Gminy Zator z organizacjami pozarządowymi oraz dokonano analizy ich realizacji;</text:p>
        </text:list-item>
        <text:list-item>
          <text:p text:style-name="P14">przyjęto sprawozdania o przygotowaniu wypoczynku letniego organizowanego przez Szkoły, Ośrodek Kultury i niektóre Kluby Sportowe;</text:p>
        </text:list-item>
        <text:list-item>
          <text:p text:style-name="P14">przyjęto informację o realizacji zadań przez jednostki pomocnicze w gminie oraz informacje dyrektorów szkół o przygotowaniu placówek oświatowych do nowego roku szkolnego w poszczególnych latach; </text:p>
        </text:list-item>
        <text:list-item>
          <text:p text:style-name="P14">omówiono realizację inwestycji i bieżących remontów w Gminie;</text:p>
        </text:list-item>
        <text:list-item>
          <text:p text:style-name="P14">omówiono działania Lokalnej Grupy - Stowarzyszenie Doliny Karpia; </text:p>
        </text:list-item>
        <text:list-item>
          <text:p text:style-name="P14">ustalono stawki podatków i opłat lokalnych;</text:p>
        </text:list-item>
        <text:list-item>
          <text:p text:style-name="P7">zatwierdzono plany pracy Rady Miejskiej i Komisji RM.</text:p>
        </text:list-item>
      </text:list>
      <text:p text:style-name="P20"> </text:p>
      <text:p text:style-name="P13"><text:span text:style-name="T1">W dniu 10 lipca 2010r. </text:span>w nowej siedzibie Regionalnego Ośrodka Kultury w Zatorze odbyła się uroczysta inauguracja corocznych obchodów Święta Karpia. </text:p>
      <text:p text:style-name="P20"> </text:p>
      <text:p text:style-name="P10">2. Rada Miejska w Zatorze w kadencji 2006-2010 podjęła: <text:span text:style-name="T2">398 uchwał m.in. dotyczących:</text:span></text:p>
      <text:list xml:id="list5428766123133399055" text:style-name="L2">
        <text:list-item>
          <text:list>
            <text:list-item>
              <text:p text:style-name="P15">spraw finansowych tj. uchwalenia budżetu oraz zmian w budżecie Gminy Zator, podatków i opłat lokalnych, zaciągnięcia kredytów i pożyczek długoterminowych, współfinansowania zadań z powiatem i województwem, </text:p>
            </text:list-item>
            <text:list-item>
              <text:p text:style-name="P15">gospodarki mieniem komunalnym Gminy Zator i zasobów mieszkaniowych ,</text:p>
            </text:list-item>
            <text:list-item>
              <text:p text:style-name="P15">miejscowych planów zagospodarowania przestrzennego i studium uwarunkowań,</text:p>
            </text:list-item>
            <text:list-item>
              <text:p text:style-name="P15">oświaty tj. regulaminu wynagradzania nauczycieli, określenia świadczeń przyznawanych nauczycielom, określenia zasad korzystania ze stołówek<text:line-break/>w szkołach i placówkach oświatowych prowadzonych przez Gminę, ustalenia planów sieci szkół i przedszkoli,</text:p>
            </text:list-item>
            <text:list-item>
              <text:p text:style-name="P15">zatwierdzania taryf cen wody, ścieków i odpadów komunalnych,</text:p>
            </text:list-item>
            <text:list-item>
              <text:p text:style-name="P15">statutów sołectw i osiedli ( wybór sołtysów i przewodniczących Rad Sołeckich w powszechnych bezpośrednich wyborach)</text:p>
            </text:list-item>
            <text:list-item>
              <text:p text:style-name="P15">statutów i zmian w statutach gminy Zator oraz Związku Komunalnego Gmin Zator i Babice, Ochotniczych Straży Pożarnych, Komunalnego Zakładu Wodociągów i Kanalizacji, Samodzielnego Zakładu Opieki Zdrowotnej oraz Schroniska Młodzieżowego w Grodzisku. </text:p>
              <text:p text:style-name="P8"><text:soft-page-break/>Część z podjętych uchwał została już zrealizowana, niektóre jednak wymagają dłuższej realizacji. Część uchwał jest realizowana na bieżąco. </text:p>
            </text:list-item>
          </text:list>
        </text:list-item>
      </text:list>
      <text:p text:style-name="P20"> </text:p>
      <text:p text:style-name="P20"> </text:p>
      <text:p text:style-name="P20"> </text:p>
      <text:p text:style-name="P10">Ważniejsze podjęte przez Radę Miejską w Zatorze kadencji 2006-2010 uchwały to:</text:p>
      <text:list xml:id="list5332779450319747247" text:style-name="L3">
        <text:list-item>
          <text:p text:style-name="P21">przyjęcie lokalnego Programu Rewitalizacji Zatora na lata 2007-2013;</text:p>
        </text:list-item>
        <text:list-item>
          <text:p text:style-name="P21">nadanie wyróżnienia „Zasłużony dla Ziemi Zatorskiej” oraz określenia wzoru statuetki tego wyróżnienia. Przyznawane przez radę na wniosek Kapituły wyróżnienie to otrzymali: p. Maria Brandys i Burmistrz Zatora <text:span text:style-name="T1">Z</text:span>bigniew Biernat. </text:p>
        </text:list-item>
        <text:list-item>
          <text:p text:style-name="P21">wydanie negatywnej opinii do projektu obszaru specjalnej strefy ochrony ptaków NATURA 2000;</text:p>
        </text:list-item>
        <text:list-item>
          <text:p text:style-name="P21">ponadto rada wyraziła zgodę na ustanowienie na terenie gminy Zator specjalnej strefy ekonomicznej pod nazwą Krakowski Park Technologiczny;</text:p>
        </text:list-item>
        <text:list-item>
          <text:p text:style-name="P21">dla powiększenia oferty inwestycyjnej gminy Zator podjęto uchwałę w sprawie utworzenia Strefy Aktywności Gospodarczej Małopolski Zachodniej;</text:p>
        </text:list-item>
        <text:list-item>
          <text:p text:style-name="P21">w roku 2008 Publiczne Przedszkole w Podolszu włączone zostaje w strukturę organizacyjną ZSO w Podolszu, a Szkoła Podstawowa w Zatorze do ZSO w Zatorze;</text:p>
        </text:list-item>
        <text:list-item>
          <text:p text:style-name="P21">w tym samym roku podjęta została uchwała o emisji obligacji komunalnych; </text:p>
        </text:list-item>
        <text:list-item>
          <text:p text:style-name="P21">rok 2009 to przystąpienie Urząd Miejskiego w Zatorze do programu doskonalenia jakości usług publicznych – ISO, a także podjęcie działań zmierzających do powołania lub przystąpienia do podmiotu wspólnie zarządzającego gospodarką wodno- ściekową na terenie gminy Zator. Konsekwencją tych działań było utworzenie w lutym 2010 roku Spółki pod nazwą Oczyszczalnia Spółka z ograniczoną odpowiedzialnością. </text:p>
        </text:list-item>
        <text:list-item>
          <text:p text:style-name="P21">uchwałą Rady Miejskiej w Zatorze z czerwca 2009 roku dokonano podziału Ośrodka Kultury w Zatorze na OK i Bibliotekę Publiczną w Zatorze, która swoją siedzibę ma obecnie w nowo otwartym budynku Urzędu Miejskiego;</text:p>
        </text:list-item>
        <text:list-item>
          <text:p text:style-name="P21">w kwietniu 2010 roku rada podjęła uchwałę w sprawie nadania nazw oraz zmiany nazw ulic i placów na terenie miasta Zator. </text:p>
        </text:list-item>
        <text:list-item>
          <text:p text:style-name="P12"><text:span text:style-name="Emphasis"><text:span text:style-name="T5">mając na uwadze zasługi komitetów i organizacji działających na rzecz mieszkańców Gminy Zator oraz w uznaniu ich zasług dla pracy i wysiłku włożonego w poprawę warunków życia mieszkańców naszej gminy, radni uchwałą z dnia 27 kwietnia 2010r. postanowili uhonorować te komitety okolicznościową tablica pamiątkową, której uroczyste odsłonięcie na Ratuszu Miejskim w Zatorze nastąpiło w dniu dzisiejszym. </text:span></text:span></text:p>
        </text:list-item>
      </text:list>
      <text:p text:style-name="P13"><text:span text:style-name="T6">3. </text:span><text:span text:style-name="T4">Radni wyrażając zaniepokojenie stanem Pałacu Potockich w Zatorze jako częścią dziedzictwa narodowego, przy dużym udziale Burmistrza Zatora, podjęła w 2007 roku uchwałę intencyjną w sprawie przystąpienia do działań dla ratowania Pałacu w Zatorze wpisanego do rejestru zabytków. Podjęto wiele starań i działań zmierzających do unormowania tych trudnych kwestii. </text:span></text:p>
      <text:p text:style-name="P19">4. Rada Miejska w Zatorze kadencji 2006-2010 zgłosiła szereg wniosków i interpelacji, które w szczególności dotyczyły:</text:p>
      <text:p text:style-name="P11"> </text:p>
      <text:list xml:id="list5181591917265369373" text:style-name="L4">
        <text:list-item>
          <text:list>
            <text:list-item text:start-value="1">
              <text:p text:style-name="P16">gospodarki komunalnej, ładu, porządku i bezpieczeństwa publicznego,</text:p>
            </text:list-item>
            <text:list-item>
              <text:p text:style-name="P16">koniecznych bieżących napraw oraz prowadzonych remontów i inwestycji w Gminie,</text:p>
            </text:list-item>
            <text:list-item>
              <text:p text:style-name="P16">ochrony zdrowia mieszkańców naszej gminy,</text:p>
            </text:list-item>
            <text:list-item>
              <text:p text:style-name="P9">spraw kultury, oświaty i rekreacji. </text:p>
            </text:list-item>
          </text:list>
        </text:list-item>
      </text:list>
      <text:p text:style-name="P20"> </text:p>
      <text:p text:style-name="P13">Wszystkie uchwały, interpelacje, wnioski i zapytania były przekazywane na bieżąco do Burmistrza w celu realizacji zadań w nich zawartych. Radni na bieżąco informowani byli o wykonaniu zgłaszanych przez nich interpelacji. </text:p>
      <text:p text:style-name="P20"><text:soft-page-break/> </text:p>
      <text:p text:style-name="P20"> </text:p>
      <text:p text:style-name="P18">Zator , dnia 10 listopada 2010 r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2.2$Windows_x86 LibreOffice_project/4c82dcdd6efcd48b1d8bba66bfe1989deee49c3</meta:generator>
    <dc:date>2014-12-03T12:43:49</dc:date>
    <meta:document-statistic meta:table-count="0" meta:image-count="0" meta:object-count="0" meta:page-count="3" meta:paragraph-count="59" meta:word-count="786" meta:character-count="5695" meta:non-whitespace-character-count="4957"/>
    <meta:user-defined meta:name="Info 1"/>
    <meta:user-defined meta:name="Info 2"/>
    <meta:user-defined meta:name="Info 3"/>
    <meta:user-defined meta:name="Info 4"/>
  </office:meta>
</office:document-meta>
</file>