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4F00000618CCF36EFABCD5E8F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, 'Arial Unicode MS'" svg:font-family="'OpenSymbol, 'Arial Unicode MS''"/>
    <style:font-face style:name="OpenSymbol, 'Arial Unicode MS'1" svg:font-family="'OpenSymbol, 'Arial Unicode MS''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999cm" style:type="center"/>
          <style:tab-stop style:position="10.622cm"/>
        </style:tab-stops>
      </style:paragraph-properties>
      <style:text-properties style:language-asian="pl" style:country-asian="PL"/>
    </style:style>
    <style:style style:name="P2" style:family="paragraph" style:parent-style-name="Text_20_body_20__28_user_29_">
      <style:paragraph-properties fo:line-height="100%"/>
    </style:style>
    <style:style style:name="P3" style:family="paragraph" style:parent-style-name="Standard_20__28_user_29_">
      <style:text-properties fo:font-size="7pt" style:text-underline-style="solid" style:text-underline-width="auto" style:text-underline-color="font-color" style:font-size-asian="7pt" style:font-name-complex="Palatino Linotype1" style:font-size-complex="7pt"/>
    </style:style>
    <style:style style:name="P4" style:family="paragraph" style:parent-style-name="Text_20_body_20__28_user_29_">
      <style:text-properties style:font-name="Palatino Linotype" fo:font-size="11pt" style:text-underline-style="solid" style:text-underline-width="auto" style:text-underline-color="font-color" fo:font-weight="bold" style:font-size-asian="11pt" style:font-weight-asian="bold" style:font-name-complex="Palatino Linotype1" style:font-size-complex="11pt" style:font-weight-complex="bold"/>
    </style:style>
    <style:style style:name="P5" style:family="paragraph" style:parent-style-name="Text_20_body_20__28_user_29_">
      <style:paragraph-properties fo:line-height="100%"/>
      <style:text-properties style:font-name="Palatino Linotype" fo:font-size="10pt" fo:font-weight="bold" style:font-size-asian="10pt" style:font-weight-asian="bold" style:font-name-complex="Palatino Linotype1" style:font-size-complex="10pt" style:font-weight-complex="bold"/>
    </style:style>
    <style:style style:name="P6" style:family="paragraph" style:parent-style-name="Text_20_body_20__28_user_29_">
      <style:paragraph-properties fo:line-height="100%"/>
      <style:text-properties style:font-name="Palatino Linotype" fo:font-size="10pt" style:font-size-asian="10pt" style:font-name-complex="Palatino Linotype1" style:font-size-complex="10pt"/>
    </style:style>
    <style:style style:name="P7" style:family="paragraph" style:parent-style-name="Standard_20__28_user_29_">
      <style:text-properties style:font-name="Palatino Linotype" fo:font-size="11pt" fo:font-weight="bold" style:font-size-asian="11pt" style:font-weight-asian="bold" style:font-name-complex="Palatino Linotype1" style:font-size-complex="11pt" style:font-weight-complex="bold"/>
    </style:style>
    <style:style style:name="P8" style:family="paragraph" style:parent-style-name="Text_20_body_20__28_user_29_" style:list-style-name="WWNum1">
      <style:paragraph-properties fo:margin-top="0cm" fo:margin-bottom="0cm" style:contextual-spacing="false" fo:line-height="100%"/>
      <style:text-properties style:font-name="Palatino Linotype" fo:font-size="10pt" style:font-size-asian="10pt" style:font-size-complex="10pt"/>
    </style:style>
    <style:style style:name="P9" style:family="paragraph" style:parent-style-name="Text_20_body_20__28_user_29_" style:list-style-name="WWNum1">
      <style:paragraph-properties fo:line-height="100%"/>
      <style:text-properties style:font-name="Palatino Linotype" fo:font-size="10pt" style:font-size-asian="10pt" style:font-size-complex="10pt"/>
    </style:style>
    <style:style style:name="P10" style:family="paragraph" style:parent-style-name="Text_20_body_20__28_user_29_" style:list-style-name="WWNum2">
      <style:paragraph-properties fo:margin-top="0cm" fo:margin-bottom="0cm" style:contextual-spacing="false" fo:line-height="100%"/>
      <style:text-properties style:font-name="Palatino Linotype" fo:font-size="10pt" style:font-size-asian="10pt" style:font-size-complex="10pt"/>
    </style:style>
    <style:style style:name="P11" style:family="paragraph" style:parent-style-name="Text_20_body_20__28_user_29_" style:list-style-name="WWNum2">
      <style:paragraph-properties fo:line-height="100%"/>
      <style:text-properties style:font-name="Palatino Linotype" fo:font-size="10pt" style:font-size-asian="10pt" style:font-size-complex="10pt"/>
    </style:style>
    <style:style style:name="P12" style:family="paragraph" style:parent-style-name="Text_20_body_20__28_user_29_" style:list-style-name="WWNum3">
      <style:paragraph-properties fo:margin-top="0cm" fo:margin-bottom="0cm" style:contextual-spacing="false" fo:line-height="100%"/>
      <style:text-properties style:font-name="Palatino Linotype" fo:font-size="10pt" style:font-size-asian="10pt" style:font-size-complex="10pt"/>
    </style:style>
    <style:style style:name="P13" style:family="paragraph" style:parent-style-name="Text_20_body_20__28_user_29_" style:list-style-name="WWNum3">
      <style:paragraph-properties fo:line-height="100%"/>
    </style:style>
    <style:style style:name="T1" style:family="text">
      <style:text-properties style:font-name="Palatino Linotype" fo:font-size="11pt" fo:font-weight="bold" style:font-size-asian="11pt" style:font-weight-asian="bold" style:font-name-complex="Palatino Linotype1" style:font-size-complex="11pt" style:font-weight-complex="bold"/>
    </style:style>
    <style:style style:name="T2" style:family="text">
      <style:text-properties style:font-name="Palatino Linotype" fo:font-size="11pt" style:font-name-asian="Tahoma" style:font-size-asian="11pt" style:font-name-complex="Palatino Linotype1" style:font-size-complex="11pt"/>
    </style:style>
    <style:style style:name="T3" style:family="text">
      <style:text-properties style:font-name="Palatino Linotype" fo:font-size="11pt" style:font-size-asian="11pt" style:font-name-complex="Palatino Linotype1" style:font-size-complex="11pt"/>
    </style:style>
    <style:style style:name="T4" style:family="text">
      <style:text-properties style:font-name="Palatino Linotype" fo:font-size="10pt" style:font-size-asian="10pt" style:font-name-complex="Palatino Linotype1" style:font-size-complex="10pt"/>
    </style:style>
    <style:style style:name="T5" style:family="text">
      <style:text-properties style:font-name="Palatino Linotype" fo:font-size="10pt" style:font-size-asian="10pt" style:font-size-complex="10pt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fo:font-size="7pt" style:font-size-asian="7pt" style:font-name-complex="Palatino Linotype1" style:font-size-complex="7pt"/>
    </style:style>
    <style:style style:name="T8" style:family="text">
      <style:text-properties fo:font-size="7pt" officeooo:rsid="001daf47" style:font-size-asian="7pt" style:font-name-complex="Palatino Linotype1" style:font-size-complex="7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Standard_20__28_user_29_"><text:span text:style-name="T1">FIRMA LEMARPOL WÓZKI WIDŁOWE SP. Z O. O. - </text:span><text:span text:style-name="T2">autoryzowany Dealer marki Manitou w Polsce, </text:span><text:span text:style-name="T3">zajmująca</text:span><text:span text:style-name="T2"> </text:span><text:span text:style-name="T3">się</text:span><text:span text:style-name="T2"> </text:span><text:span text:style-name="T3">sprzedażą,</text:span><text:span text:style-name="T2"> </text:span><text:span text:style-name="T3">wynajmem</text:span><text:span text:style-name="T2"> </text:span><text:span text:style-name="T3">i</text:span><text:span text:style-name="T2"> </text:span><text:span text:style-name="T3">serwisem</text:span><text:span text:style-name="T2"> </text:span><text:span text:style-name="T3">Wózków</text:span><text:span text:style-name="T2"> </text:span><text:span text:style-name="T3">Widłowych,</text:span><text:span text:style-name="T2"> </text:span><text:span text:style-name="T3">poszukuje</text:span><text:span text:style-name="T2"> </text:span><text:span text:style-name="T3">kandydatów</text:span><text:span text:style-name="T2"> </text:span><text:span text:style-name="T3">na</text:span><text:span text:style-name="T2"> </text:span><text:span text:style-name="T3">stanowisko</text:span><text:span text:style-name="T1">:</text:span></text:p>
      <text:p text:style-name="P4">DORADCA TECHNICZNO- HANDLOWY ds. SERWISU </text:p>
      <text:p text:style-name="P5">Miejsce pracy : województwo <text:s/>małopolskie </text:p>
      <text:p text:style-name="P2"><text:span text:style-name="Strong_20_Emphasis"><text:span text:style-name="T5">Do</text:span></text:span><text:span text:style-name="T5"> </text:span><text:span text:style-name="Strong_20_Emphasis"><text:span text:style-name="T5">zadań</text:span></text:span><text:span text:style-name="T5"> </text:span><text:span text:style-name="Strong_20_Emphasis"><text:span text:style-name="T5">należeć</text:span></text:span><text:span text:style-name="T5"> </text:span><text:span text:style-name="Strong_20_Emphasis"><text:span text:style-name="T5">będzie:</text:span></text:span></text:p>
      <text:list text:style-name="WWNum1">
        <text:list-item>
          <text:p text:style-name="P8">rozwój sprzedaży usług serwisowych w podległym regionie,</text:p>
        </text:list-item>
        <text:list-item>
          <text:p text:style-name="P8">budowanie pozytywnych relacji i rozwój współpracy z klientami firmy,</text:p>
        </text:list-item>
        <text:list-item>
          <text:p text:style-name="P8">pozyskiwanie nowych klientów,</text:p>
        </text:list-item>
        <text:list-item>
          <text:p text:style-name="P8">identyfikacja potrzeb klientów i dobór optymalnych rozwiązań wynajmu,</text:p>
        </text:list-item>
        <text:list-item>
          <text:p text:style-name="P8">handel w sektorze inwestycyjnym, budowlanym i przemysłowym,</text:p>
        </text:list-item>
        <text:list-item>
          <text:p text:style-name="P9">opracowywanie ofert techniczno-handlowych,</text:p>
        </text:list-item>
      </text:list>
      <text:p text:style-name="P2"><text:span text:style-name="Strong_20_Emphasis"><text:span text:style-name="T5">Oczekiwania:</text:span></text:span></text:p>
      <text:list text:style-name="WWNum2">
        <text:list-item>
          <text:p text:style-name="P10">umiejętności nawiązywania kontaktów oraz budowania długofalowych, pozytywnych relacji biznesowych z klientami</text:p>
        </text:list-item>
        <text:list-item>
          <text:p text:style-name="P10">wykształcenia min. średnie,</text:p>
        </text:list-item>
        <text:list-item>
          <text:p text:style-name="P10">doświadczenie w handlu B2B</text:p>
        </text:list-item>
        <text:list-item>
          <text:p text:style-name="P10">znajomości obsługi komputera – pakiet Office</text:p>
        </text:list-item>
        <text:list-item>
          <text:p text:style-name="P10">umiejętności pracy w zespole</text:p>
        </text:list-item>
        <text:list-item>
          <text:p text:style-name="P10">samodzielności i odpowiedzialności w działaniu</text:p>
        </text:list-item>
        <text:list-item>
          <text:p text:style-name="P10">konsekwencji w dążeniu do realizacji założonych celów</text:p>
        </text:list-item>
        <text:list-item>
          <text:p text:style-name="P10">gotowości do rozwoju i przyswajania wiedzy z zakresu oferowanych technologii</text:p>
        </text:list-item>
        <text:list-item>
          <text:p text:style-name="P11">prawo jazdy kat. B</text:p>
        </text:list-item>
      </text:list>
      <text:p text:style-name="P2"><text:span text:style-name="Strong_20_Emphasis"><text:span text:style-name="T5">Kandydatom</text:span></text:span><text:span text:style-name="T5"> </text:span><text:span text:style-name="Strong_20_Emphasis"><text:span text:style-name="T5">oferujemy:</text:span></text:span></text:p>
      <text:list text:style-name="WWNum3">
        <text:list-item>
          <text:p text:style-name="P12">stabilne warunki zatrudnienia na podstawie umowy o pracę</text:p>
        </text:list-item>
        <text:list-item>
          <text:p text:style-name="P12">atrakcyjne wynagrodzenie: wynagrodzenie zasadnicze plus premia uzależniona od wyników pracy</text:p>
        </text:list-item>
        <text:list-item>
          <text:p text:style-name="P12">niezbędne narzędzia do pracy: samochód, komputer, telefon</text:p>
        </text:list-item>
        <text:list-item>
          <text:p text:style-name="P12">dostęp do najnowszych technologii i rozwiązań technicznych w branży</text:p>
        </text:list-item>
        <text:list-item>
          <text:p text:style-name="P12">przyjazną atmosferę w pracy</text:p>
        </text:list-item>
        <text:list-item>
          <text:p text:style-name="P13"><text:span text:style-name="Strong_20_Emphasis"><text:span text:style-name="T5">dużą niezależność i swobodę w kreowaniu rynku</text:span></text:span></text:p>
        </text:list-item>
      </text:list>
      <text:p text:style-name="P6">Oferujemy:</text:p>
      <text:p text:style-name="P6">- Stabilne <text:s/>zatrudnienie <text:s/>w dynamicznie <text:s/>rozwijającej <text:s/>się <text:s/>firmie, <text:s/>umowę <text:s/>o <text:s/>pracę <text:s/>na <text:s/>pełny etat, pewne <text:s/>i <text:s/>terminowe <text:s/>wynagrodzenie <text:s/>dodatkowo motywowane aneksem prowizyjnym. Ponadto ciągła możliwość podnoszenia kwalifikacji zawodowych, pakiet szkoleń przygotowujących do pracy, duża samodzielność w działaniu, niezbędne narzędzia pracy (samochód, komputer, telefon).</text:p>
      <text:p text:style-name="P2"><text:span text:style-name="T4">Zainteresowane osoby prosimy o przesłanie CV oraz Listu motywacyjnego na adres: </text:span><text:a xlink:type="simple" xlink:href="mailto:kadry1@lemarpol.pl" text:style-name="Internet_20_link_20__28_user_29_" text:visited-style-name="Internet_20_link_20__28_user_29_"><text:span text:style-name="Internet_20_link"><text:span text:style-name="T4">kadry1@lemarpol.pl</text:span></text:span></text:a><text:span text:style-name="T4">, <text:s/>uprzejmie informujemy że skontaktujemy się z wybranymi osobami.</text:span></text:p>
      <text:p text:style-name="P3">Prosimy o podpisanie następującej klauzuli:</text:p>
      <text:p text:style-name="Standard_20__28_user_29_"><text:span text:style-name="T6">Wyrażam zgodę na przetwarzanie moich danych osobowych dla potrzeb niezbędnych do realizacji procesu rekrutacji (zgodnie z ustawą z dnia 10 maja 2018 roku o ochronie danych osobowych (Dz. Ustaw z 2018, poz. 1000) oraz zgodnie z Rozporządzeniem Parlamentu Europejskiego i Rady (UE) 2016/679 z dnia 27 </text:span><text:span text:style-name="T7">kwietnia 2016 r. w sprawie ochrony osób fizycznych w związku z przetwarzaniem danych osobowych i w sprawie swobodnego przepływu takich danych oraz uchylenia dyrektywy 95/46/WE (RODO)). <text:s/>oraz na <text:s text:c="2"/>potrzeby przyszłych rekrutacji. Informujemy, że Administratorem danych jest Lemarpol Wózki Widłowe Sp. z o.o. z siedzibą w </text:span><text:span text:style-name="T8">Zatorze, ul. Staszica 21</text:span><text:span text:style-name="T7">. Dane <text:s/>zbierane <text:s/>są dla potrzeb rekrutacji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, 'Arial Unicode MS'" svg:font-family="'OpenSymbol, 'Arial Unicode MS''"/>
    <style:font-face style:name="OpenSymbol, 'Arial Unicode MS'1" svg:font-family="'OpenSymbol, 'Arial Unicode MS''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text">
      <style:paragraph-properties fo:margin-top="0.423cm" fo:margin-bottom="0.423cm" style:contextual-spacing="false" fo:keep-together="always" fo:keep-with-next="always"/>
      <style:text-properties fo:color="#74b841" loext:opacity="100%" fo:font-size="16pt" fo:font-weight="bold" style:font-name-asian="Calibri1" style:font-family-asian="Calibri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loext:linked-style-name="Nagłówek_20_2_20_Znak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74b841" loext:opacity="100%" fo:font-size="13pt" style:font-name-asian="Calibri1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kst_20_dymka_20_Znak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agłówek_20_1_20_Znak" style:display-name="Nagłówek 1 Znak" style:family="text" style:parent-style-name="Default_20_Paragraph_20_Font">
      <style:text-properties fo:color="#74b841" loext:opacity="100%" style:font-name="Arial" fo:font-family="Arial" style:font-family-generic="roman" style:font-pitch="variable" fo:font-size="16pt" fo:font-weight="bold" style:font-name-asian="Calibri1" style:font-family-asian="Calibri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74b841" loext:opacity="100%" style:font-name="Arial" fo:font-family="Arial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ListLabel_20_2" style:display-name="ListLabel 2" style:family="text">
      <style:text-properties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ListLabel_20_3" style:display-name="ListLabel 3" style:family="text">
      <style:text-properties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ListLabel_20_4" style:display-name="ListLabel 4" style:family="text">
      <style:text-properties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ListLabel_20_5" style:display-name="ListLabel 5" style:family="text">
      <style:text-properties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ListLabel_20_6" style:display-name="ListLabel 6" style:family="text">
      <style:text-properties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ListLabel_20_7" style:display-name="ListLabel 7" style:family="text">
      <style:text-properties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ListLabel_20_8" style:display-name="ListLabel 8" style:family="text">
      <style:text-properties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ListLabel_20_9" style:display-name="ListLabel 9" style:family="text">
      <style:text-properties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ListLabel_20_10" style:display-name="ListLabel 10" style:family="text">
      <style:text-properties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ListLabel_20_11" style:display-name="ListLabel 11" style:family="text">
      <style:text-properties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ListLabel_20_12" style:display-name="ListLabel 12" style:family="text">
      <style:text-properties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ListLabel_20_13" style:display-name="ListLabel 13" style:family="text">
      <style:text-properties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ListLabel_20_14" style:display-name="ListLabel 14" style:family="text">
      <style:text-properties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ListLabel_20_15" style:display-name="ListLabel 15" style:family="text">
      <style:text-properties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ListLabel_20_16" style:display-name="ListLabel 16" style:family="text">
      <style:text-properties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ListLabel_20_17" style:display-name="ListLabel 17" style:family="text">
      <style:text-properties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ListLabel_20_18" style:display-name="ListLabel 18" style:family="text">
      <style:text-properties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ListLabel_20_19" style:display-name="ListLabel 19" style:family="text">
      <style:text-properties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ListLabel_20_20" style:display-name="ListLabel 20" style:family="text">
      <style:text-properties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ListLabel_20_21" style:display-name="ListLabel 21" style:family="text">
      <style:text-properties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ListLabel_20_22" style:display-name="ListLabel 22" style:family="text">
      <style:text-properties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ListLabel_20_23" style:display-name="ListLabel 23" style:family="text">
      <style:text-properties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ListLabel_20_24" style:display-name="ListLabel 24" style:family="text">
      <style:text-properties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ListLabel_20_25" style:display-name="ListLabel 25" style:family="text">
      <style:text-properties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ListLabel_20_26" style:display-name="ListLabel 26" style:family="text">
      <style:text-properties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ListLabel_20_27" style:display-name="ListLabel 27" style:family="text">
      <style:text-properties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, 'Arial Unicode MS'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, 'Arial Unicode MS'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, 'Arial Unicode MS'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, 'Arial Unicode MS'"/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, 'Arial Unicode MS'"/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, 'Arial Unicode MS'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, 'Arial Unicode MS'"/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, 'Arial Unicode MS'"/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, 'Arial Unicode MS'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, 'Arial Unicode MS'"/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, 'Arial Unicode MS'"/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, 'Arial Unicode MS'"/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, 'Arial Unicode MS'"/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, 'Arial Unicode MS'"/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, 'Arial Unicode MS'"/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, 'Arial Unicode MS'"/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, 'Arial Unicode MS'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, 'Arial Unicode MS'"/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, 'Arial Unicode MS'"/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, 'Arial Unicode MS'"/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, 'Arial Unicode MS'"/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, 'Arial Unicode MS'"/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, 'Arial Unicode MS'"/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, 'Arial Unicode MS'"/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999cm" style:type="center"/>
          <style:tab-stop style:position="10.622cm"/>
        </style:tab-stops>
      </style:paragraph-properties>
      <style:text-properties style:language-asian="pl" style:country-asian="PL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3.501cm" fo:margin-left="2.501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1" text:anchor-type="char" svg:x="-2.554cm" svg:y="-1.617cm" svg:width="21.054cm" svg:height="29.776cm" draw:z-index="0"><draw:image xlink:href="Pictures/100000000000044F00000618CCF36EFABCD5E8FA.jpg" xlink:type="simple" xlink:show="embed" xlink:actuate="onLoad" draw:mime-type="image/jpeg"/></draw:frame><text:tab/><text:tab/></text:p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omek Qsiak</meta:initial-creator>
    <meta:editing-cycles>9</meta:editing-cycles>
    <meta:print-date>2022-08-26T10:18:00</meta:print-date>
    <meta:creation-date>2023-03-13T07:55:00</meta:creation-date>
    <dc:date>2023-07-19T11:30:52.870000000</dc:date>
    <meta:editing-duration>PT1H55M39S</meta:editing-duration>
    <meta:generator>LibreOffice/7.4.2.3$Windows_X86_64 LibreOffice_project/382eef1f22670f7f4118c8c2dd222ec7ad009daf</meta:generator>
    <meta:document-statistic meta:table-count="0" meta:image-count="1" meta:object-count="0" meta:page-count="1" meta:paragraph-count="33" meta:word-count="370" meta:character-count="2716" meta:non-whitespace-character-count="2372"/>
    <meta:user-defined meta:name="AppVersion">16.0000</meta:user-defined>
    <meta:template xlink:type="simple" xlink:actuate="onRequest" xlink:title="Normal" xlink:href=""/>
  </office:meta>
</office:document-meta>
</file>