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8f991" style:font-size-asian="12pt"/>
    </style:style>
    <style:style style:name="P2" style:family="paragraph" style:parent-style-name="Standard">
      <style:text-properties fo:font-size="12pt" officeooo:paragraph-rsid="0018f991" style:font-size-asian="12pt"/>
    </style:style>
    <style:style style:name="P3" style:family="paragraph" style:parent-style-name="Standard">
      <style:text-properties style:font-name="Arial" officeooo:paragraph-rsid="0018f991" style:font-name-complex="Arial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8f991" style:font-size-asian="15pt"/>
    </style:style>
    <style:style style:name="P5" style:family="paragraph" style:parent-style-name="Standard">
      <style:paragraph-properties fo:text-align="justify" style:justify-single-word="false"/>
      <style:text-properties officeooo:paragraph-rsid="0018f991"/>
    </style:style>
    <style:style style:name="P6" style:family="paragraph" style:parent-style-name="Standard">
      <style:text-properties officeooo:paragraph-rsid="0018f991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officeooo:paragraph-rsid="0018f991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2pt" officeooo:paragraph-rsid="0018f991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7"><text:span text:style-name="T1"><text:s/>Załącznik nr 1 do </text:span></text:p>
      <text:p text:style-name="P6"><text:span text:style-name="T1"><text:s text:c="70"/><text:tab/><text:tab/> ogłoszenia konsultacji społecznych </text:span></text:p>
      <text:p text:style-name="P6"><text:span text:style-name="T1"><text:s text:c="80"/><text:tab/><text:tab/>przez <text:s/>Burmistrza Zatora</text:span></text:p>
      <text:p text:style-name="P6"><text:span text:style-name="T1"><text:s text:c="83"/><text:tab/> <text:s text:c="3"/>z dnia <text:s/>2.11.2015 r .</text:span></text:p>
      <text:p text:style-name="P2"/>
      <text:p text:style-name="P2"><text:s text:c="39"/></text:p>
      <text:p text:style-name="P2"><text:s text:c="41"/></text:p>
      <text:p text:style-name="P2"/>
      <text:p text:style-name="P4">Formularz zgłoszenia opinii</text:p>
      <text:p text:style-name="P2"/>
      <text:p text:style-name="P2"/>
      <text:p text:style-name="P5"><text:span text:style-name="T1">w ramach konsultacji z radą działalności pożytku publicznego lub z organizacjami pozarządowymi i podmiotami, o których mowa w art. 3 ust. 3 ustawy o działalności pożytku publicznego i o wolontariacie projektów aktów prawa miejscowego w dziedzinach dotyczących działalności statutowej tych organizacji</text:span></text:p>
      <text:p text:style-name="P2"/>
      <text:p text:style-name="P2">Przedmiot konsultacji:</text:p>
      <text:p text:style-name="P2"/>
      <text:p text:style-name="P5"><text:span text:style-name="T1">W sprawie: uchwalenia Rocznego Programu Współpracy z organizacjami pozarządowymi oraz podmiotami, o których mowa w art.3 ust 3 ustawy o działalności pożytku publicznego i wolontariacie na rok 2016.</text:span></text:p>
      <text:p text:style-name="P2"/>
      <text:p text:style-name="P8">1. Nazwa i adres organizacji wnoszącej opinię:</text:p>
      <text:p text:style-name="P2"/>
      <text:p text:style-name="P2"/>
      <text:p text:style-name="P2">.............................................................................................................................................</text:p>
      <text:p text:style-name="P2"/>
      <text:p text:style-name="P8">2. Opinia/uwagi /uzasadnienie/propozycje zmian do projektu Uchwały:</text:p>
      <text:p text:style-name="P8"/>
      <text:p text:style-name="P2"/>
      <text:p text:style-name="P2"/>
      <text:p text:style-name="P2">..............................................................................................................................................</text:p>
      <text:p text:style-name="P2"/>
      <text:p text:style-name="P2"/>
      <text:p text:style-name="P2"><text:s text:c="87"/>dnia ...............................................</text:p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................</text:p>
      <text:p text:style-name="P2">Imię i nazwisko upoważnionego przedstawiciela organizacj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0.2.2$Windows_X86_64 LibreOffice_project/37b43f919e4de5eeaca9b9755ed688758a8251fe</meta:generator>
    <dc:date>2015-11-10T12:36:00.390000000</dc:date>
    <meta:document-statistic meta:table-count="0" meta:image-count="0" meta:object-count="0" meta:page-count="1" meta:paragraph-count="17" meta:word-count="114" meta:character-count="1655" meta:non-whitespace-character-count="1141"/>
    <meta:user-defined meta:name="Info 1"/>
    <meta:user-defined meta:name="Info 2"/>
    <meta:user-defined meta:name="Info 3"/>
    <meta:user-defined meta:name="Info 4"/>
  </office:meta>
</office:document-meta>
</file>